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TAM-Omgevingsplan Hoofdstuk 22a Odijk-Entree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 inzage legging</text:p>
            <text:p text:style-name="common-al">Burgemeester en wethouders van de gemeente Bunnik maken bekend dat het ontwerpbesluit hogere waarden voor het ‘TAM-Omgevingsplan Hoofdstuk 22a Odijk-Entree Zuid’ en de bijbehorende stukken vanaf vrijdag 11 juli 2025 tot en met donderdag 21 augustus 2025  ter inzage liggen.</text:p>
            <text:p text:style-name="common-al"/>
            <text:p text:style-name="common-al">
            <text:span text:style-name="nadrukvet">Doel besluit hogere waarden</text:span>
          </text:p>
            <text:p text:style-name="common-al">Het TAM-omgevingsplan voorziet in de herontwikkeling van het terrein van het Politie Diensten Centrum (voorheen Kodak-terrein) in Odijk naar een nieuwe woonwijk met circa 230 woningen. Deze herontwikkeling is in strijd met het omgevingsplan. Voor de Schoudermantel / Werkhovenseweg (N229) zijn nog geen geluidproductieplafonds vastgesteld. Dit betekent dat het geluid van deze weg bij de nieuwe woningen aan de Wet geluidhinder moet voldoen. Hiervoor is een akoestisch onderzoek uitgevoerd naar de geluidbelasting op de gevels. Uit dit onderzoek blijkt dat het geluidniveau op de gevels van woningen binnen het plangebied, vanwege het wegverkeer op de N229,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p text:style-name="common-al">
            <text:span text:style-name="nadrukvet">Inz</text:span>
            <text:span text:style-name="nadrukvet">ien</text:span>
            <text:span text:style-name="nadrukvet"> stukken</text:span>
          </text:p>
            <text:p text:style-name="common-al">Het ontwerpbesluit hogere waarden en de bijbehorende stukken kunt u digitaal inzien. U moet hiervoor naar de website: Regels op de kaart - Omgevingsloket (overheid.nl) (https://omgevingswet.overheid.nl/regels-op-de-kaart/). Als u bij de zoekterm de naam of</text:p>
            <text:p text:style-name="common-al">identificatienummer: “NL.IMRO.0312.TAMH22aODKentreezu-ON01” invoert, wordt u direct naar het plan geleid. Ook is het mogelijk om gebruik te maken van de link:</text:p>
            <text:p text:style-name="common-al">
            <text:a xlink:href="https://omgevingswet.overheid.nl/regels-op-de-kaart/documenten/NL.IMRO.0312.TAMH22aODKentreezuON01/regels" xlink:type="simple">https://omgevingswet.overheid.nl/regels-op-de-kaart/documenten/NL.IMRO.0312.TAMH22aODKentreezuON01/regels</text:a>
          </text:p>
            <text:p text:style-name="common-al">Het ontwerpbesluit hogere waarden ligt ook ter inzage bij de receptie van het gemeentehuis aan het Singelpark 1 te Odijk.</text:p>
            <text:p text:style-name="common-al"/>
            <text:p text:style-name="common-al">
            <text:span text:style-name="nadrukvet">Indienen zienswijze</text:span>
          </text:p>
            <text:p text:style-name="common-al">Belanghebbenden kunnen binnen de genoemde termijn zienswijzen tegen het ontwerpbesluit hogere waarden indienen. Bent u belanghebbende? En bent u het niet eens met dit ontwerpbesluit? Dan kunt u een gemotiveerde brief hierover sturen aan: College van burgemeester en wethouders van de gemeente Bunnik, p/a Omgevingsdienst regio Utrecht, Postbus 13101, 3507 LC  Utrecht, onder duidelijke vermelding van uw naam, uw adres en zaaknummer Z-2025-112831.</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44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TAMH22aODKentreezu-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hogere waarden Wet geluidhinder, TAM-Omgevingsplan Hoofdstuk 22a Odijk-Entree Zuid</meta:user-defined>
    <meta:user-defined meta:name="DCTERMS.W3CDTF/DCTERMS.available">2025-07-11</meta:user-defined>
    <meta:user-defined meta:name="OVERHEIDop.externeBijlage">2400524.3400.m01.250328 geanonimiseerd|exb-2025-25569</meta:user-defined>
    <meta:user-defined meta:name="OVERHEIDop.externeBijlage">bijlage wegverkeer HW TAM-OP Odijk Entree Zuid |exb-2025-25570</meta:user-defined>
    <meta:user-defined meta:name="OVERHEIDop.externeBijlage">ontwerpbesluit HW TAM-OP Odijk Entree Zuid |exb-2025-25571</meta:user-defined>
    <meta:user-defined meta:name="OVERHEIDop.externeBijlage">verzoekformulier HW TAM-OP Odijk Entree Zuid|exb-2025-25572</meta:user-defined>
    <meta:user-defined meta:name="DCTERMS.W3CDTF/OVERHEIDop.jaargang">2025</meta:user-defined>
    <meta:user-defined meta:name="OVERHEIDop.publicationIssue">304491</meta:user-defined>
    <meta:user-defined meta:name="OVERHEIDop.GmbID/DC.identifier">gmb-2025-304491</meta:user-defined>
    <meta:user-defined meta:name="OVERHEIDop.versieInformatie"/>
  </office:meta>
</office:document-meta>
</file>