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 (HR), Seinedreef 4-6, 3562KN Utrecht, GU-Z2025-0006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nedreef 4-6, 3562KN Utrecht</text:p>
            <text:p text:style-name="common-al">GU-Z2025-0006468</text:p>
            <text:p text:style-name="common-al">Toelichting: het aanbrengen van reclame (H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4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6468</meta:user-defined>
    <meta:user-defined meta:name="DCTERMS.abstract">Toelichting: het aanbrengen van reclame (HR)</meta:user-defined>
    <dc:language>nl</dc:language>
    <meta:user-defined meta:name="OVERHEIDop.locatietype/OVERHEIDop.gebiedsmarkering">Vlak</meta:user-defined>
    <meta:user-defined meta:name="DC.title">Verleende Omgevingsvergunning, het aanbrengen van reclame (HR), Seinedreef 4-6, 3562KN Utrecht, GU-Z2025-0006468</meta:user-defined>
    <meta:user-defined meta:name="OVERHEIDop.datumEindeReactietermijn">2025-08-20</meta:user-defined>
    <meta:user-defined meta:name="OVERHEIDop.terinzageleggingBG">https://jeleefomgeving.nl/inzien/002220647/24fa0d38-1eca-48e9-aa84-a6a800c7a0fc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90</meta:user-defined>
    <meta:user-defined meta:name="OVERHEIDop.GmbID/DC.identifier">gmb-2025-304490</meta:user-defined>
    <meta:user-defined meta:name="OVERHEIDop.versieInformatie"/>
  </office:meta>
</office:document-meta>
</file>