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van de woning aan Sprietzeil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prietzeil 9: het verbreden van de dakkapel aan de voorzijde van de woning (datum ontvangst: 25 jun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4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van de woning aan Sprietzeil 9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89</meta:user-defined>
    <meta:user-defined meta:name="OVERHEIDop.GmbID/DC.identifier">gmb-2025-304489</meta:user-defined>
    <meta:user-defined meta:name="OVERHEIDop.versieInformatie"/>
  </office:meta>
</office:document-meta>
</file>