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 KNM-VG0127 KNM08 eindsituatie de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KNM-VG0127 KNM08 eindsituatie def.</text:p>
            <text:p text:style-name="common-al">Aanvrager: v.o.f. TriAX KNM </text:p>
            <text:p text:style-name="common-al">Zaaknummer: OD2025-0004897</text:p>
            <text:p text:style-name="common-al">DSO nummer: 2025061201694</text:p>
            <text:p text:style-name="common-al">Ontvangstdatum aanvraag: 12-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4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897</meta:user-defined>
    <meta:user-defined meta:name="DCTERMS.abstract">KNM-VG0127 KNM08 eindsituatie def.</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 KNM-VG0127 KNM08 eindsituatie def.</meta:user-defined>
    <meta:user-defined meta:name="DCTERMS.W3CDTF/DCTERMS.available">2025-07-11</meta:user-defined>
    <meta:user-defined meta:name="DCTERMS.W3CDTF/OVERHEIDop.jaargang">2025</meta:user-defined>
    <meta:user-defined meta:name="OVERHEIDop.publicationIssue">304487</meta:user-defined>
    <meta:user-defined meta:name="OVERHEIDop.GmbID/DC.identifier">gmb-2025-304487</meta:user-defined>
    <meta:user-defined meta:name="OVERHEIDop.versieInformatie"/>
  </office:meta>
</office:document-meta>
</file>