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kleed- en clubgebouw voor voetbalvereniging DCV aan Waalplantsoen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aalplantsoen 3: het bouwen van een nieuw kleed- en clubgebouw voor voetbalvereniging DCV (datum ontvangst: 16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48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 kleed- en clubgebouw voor voetbalvereniging DCV aan Waalplantsoen 3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86</meta:user-defined>
    <meta:user-defined meta:name="OVERHEIDop.GmbID/DC.identifier">gmb-2025-304486</meta:user-defined>
    <meta:user-defined meta:name="OVERHEIDop.versieInformatie"/>
  </office:meta>
</office:document-meta>
</file>