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Trekkerbehendigheid op 5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gemeente Noardeast-Fryslân een aanvraag ontvangen voor een evenementenvergunning nabij Swartewei 11, 9294 KS Aldwâld. De aanvraag is geregistreerd onder zaaknummer 2025-183584. De aanvraag betreft het organiseren van Trekkerbehendigheid op 5 sept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44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83584</meta:user-defined>
    <meta:user-defined meta:name="DCTERMS.abstract">Aanvraag evenementenvergunning voor het organiseren van Trekkerbehendigheid op 5 september 2025 nabij Swartewei 11, 9294 KS Aldwâld</meta:user-defined>
    <dc:language>nl</dc:language>
    <meta:user-defined meta:name="OVERHEIDop.locatietype/OVERHEIDop.gebiedsmarkering">Punt</meta:user-defined>
    <meta:user-defined meta:name="DC.title">Ontvangst aanvraag evenementenvergunning voor het organiseren van Trekkerbehendigheid op 5 september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485</meta:user-defined>
    <meta:user-defined meta:name="OVERHEIDop.GmbID/DC.identifier">gmb-2025-304485</meta:user-defined>
    <meta:user-defined meta:name="OVERHEIDop.versieInformatie"/>
  </office:meta>
</office:document-meta>
</file>