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pakken van goederen tot kerstpakketten naast de reguliere opslag op de locatie Koekamperweg 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283 voor het verpakken van goederen tot kerstpakketten naast de reguliere opslag op de locatie Koekamperweg 6. De vergunning is niet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augustus 2025</text:span>
          </text:p>
            <text:p text:style-name="last-al">Belanghebbenden kunnen een bezwaar indienen tot uiterlijk 20 augustus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448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48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283</meta:user-defined>
    <dc:language>nl</dc:language>
    <meta:user-defined meta:name="OVERHEIDop.locatietype/OVERHEIDop.gebiedsmarkering">Vlak</meta:user-defined>
    <meta:user-defined meta:name="DC.title">Besluit op aanvraag omgevingsvergunning voor het verpakken van goederen tot kerstpakketten naast de reguliere opslag op de locatie Koekamperweg 6 in Putt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483</meta:user-defined>
    <meta:user-defined meta:name="OVERHEIDop.GmbID/DC.identifier">gmb-2025-304483</meta:user-defined>
    <meta:user-defined meta:name="OVERHEIDop.versieInformatie"/>
  </office:meta>
</office:document-meta>
</file>