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achtertuin aan Sophialaan 52, 3743 C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5-2025 een aanvraag voor een omgevingsvergunning ontvangen. De vergunning is aangevraagd voor het kappen van een boom in de achtertuin aan Sophialaan 52, 3743 CX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448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8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2968</meta:user-defined>
    <meta:user-defined meta:name="DCTERMS.abstract">het 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vergunning voor het kappen van een boom in de achtertuin aan Sophialaan 52, 3743 CX Baar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81</meta:user-defined>
    <meta:user-defined meta:name="OVERHEIDop.GmbID/DC.identifier">gmb-2025-304481</meta:user-defined>
    <meta:user-defined meta:name="OVERHEIDop.versieInformatie"/>
  </office:meta>
</office:document-meta>
</file>