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jziging aanhangsel leidinggevende Alcoholwetvergunning De Kroeg, Gildeplein 88, 1445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5 besloten de wijziging van het aanhangsel leidinggevende Alcoholwetvergunning voor Gildeplein 88, 1445BM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44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963</meta:user-defined>
    <meta:user-defined meta:name="DCTERMS.abstract">Betreft:  besluit op locatie Gildeplein 88, 1445BM Purmerend</meta:user-defined>
    <dc:language>nl</dc:language>
    <meta:user-defined meta:name="OVERHEIDop.locatietype/OVERHEIDop.gebiedsmarkering">Punt</meta:user-defined>
    <meta:user-defined meta:name="DC.title">Toestemming voor Wijziging aanhangsel leidinggevende Alcoholwetvergunning De Kroeg, Gildeplein 88, 1445BM Purmerend</meta:user-defined>
    <meta:user-defined meta:name="OVERHEIDop.datumEindeReactietermijn">2025-03-05</meta:user-defined>
    <meta:user-defined meta:name="OVERHEIDop.terinzageleggingBG">https://jeleefomgeving.nl/inzien/001801582/3940d79f-fd09-4f14-b964-d6037fb5238c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448</meta:user-defined>
    <meta:user-defined meta:name="OVERHEIDop.GmbID/DC.identifier">gmb-2025-30448</meta:user-defined>
    <meta:user-defined meta:name="OVERHEIDop.versieInformatie"/>
  </office:meta>
</office:document-meta>
</file>