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reserveerde gehandicaptenparkeerplaats op de Zoutstoep ter hoogte van huisnummer 91</text:p>
      <text:section text:name="regeling_id1-3-2" text:style-name="regeling">
        <text:section text:name="aanhef_id1-3-2-1" text:style-name="aanhef">
          <text:section text:name="context_id1-3-2-1-1" text:style-name="context">
            <text:p text:style-name="context.al"/>
            <text:p text:style-name="context.al">Inleiding</text:p>
            <text:p text:style-name="context.al"/>
            <text:p text:style-name="context.al">Recentelijk heeft een bewoner van de Zoutstoep 91 te Sliedrecht (hierna te noemen: aanvrager) een aanvraag ingediend voor het opheffen van een gehandicaptenparkeerplaats op kenteken bij de door haar bewoonde woning.</text:p>
            <text:p text:style-name="context.al"/>
            <text:p text:style-name="context.al">Overwegingen</text:p>
            <text:p text:style-name="context.al"/>
            <text:p text:style-name="context.al">-In het besluit van 19 februari 2020 met het kenmerk 10391 is een gereserveerde gehandicaptenparkeerplaats aangewezen op de Zoutstoep ter hoogte van huisnummer 91. Deze gereserveerde gehandicaptenparkeerplaats kan worden opgeheven;</text:p>
            <text:p text:style-name="context.al"/>
            <text:p text:style-name="context.al">- dat de gemeente van de aanvrager van de Zoutstoep 91 een schriftelijk verzoek heeft ontvangen om de gehandicaptenparkeerplaats op kenteken op te heffen;</text:p>
            <text:p text:style-name="context.al"/>
            <text:p text:style-name="context.al">- dat de Zoutstoep 91 in beheer is bij de gemeente Sliedrecht en gelegen is binnen de bebouwde kom van de gemeente Sliedrecht.</text:p>
            <text:p text:style-name="context.al"/>
            <text:p text:style-name="context_bottom"/>
          </text:section>
          <text:section text:name="considerans_id1-3-2-1-2" text:style-name="considerans">
            <text:p text:style-name="tussenkopcur">Wettelijk kader</text:p>
            <text:p text:style-name="considerans.al">Op basis van bovenstaande overwegingen en met inachtneming van:</text:p>
            <text:p text:style-name="considerans.al">- de Algemene wet bestuursrecht (Awb);</text:p>
            <text:p text:style-name="considerans.al">- Artikel 18 eerste lid, onder d van de Wegenverkeerswet 1994 (hierna: WVW1994) is het college van Burgemeester en Wethouders bevoegd tot het nemen van verkeersbesluiten in de gemeente Sliedrecht. Het betreft namelijk verkeer op wegen in beheer bij de gemeente Sliedrecht.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nsiderans.al">- het Besluit Administratieve Bepalingen inzake het Wegverkeer (BABW). Gelet op artikel 24 van het BABW is overleg gepleegd met de Politie Eenheid Rotterdam District Zuid-Holland Zuid inzake de handhaafbaarheid. De politie heeft aangegeven akkoord te gaan met dit besluit.</text:p>
            <text:p text:style-name="considerans.al">- het Reglement Verkeersregels en Verkeerstekens 1990 (RVV 1990).</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esluit</text:p>
            <text:p text:style-name="common-al">- de gereserveerde gehandicaptenparkeerplaats die aangewezen is in het besluit van 19 februari 2020 met het kenmerk 10391 op de Zoutstoep ter hoogte van huisnummer 91 op te heffen.</text:p>
            <text:p text:style-name="common-al">- dit besluit te zenden aan de aanvrager.</text:p>
            <text:p text:style-name="common-al">Aldus besloten te Sliedrecht, 09-07-2025,</text:p>
            <text:p text:style-name="common-al">Namens burgemeester en wethouders van de gemeente Sliedrecht,</text:p>
            <text:p text:style-name="common-al">Beleidsadviseur Verkeer,</text:p>
            <text:p text:style-name="common-al">J. Zoutewelle.</text:p>
            <text:p text:style-name="last-al"/>
            <text:p text:style-name="tekst_bottom"/>
          </text:section>
        </text:section>
        <text:section text:name="bezwaarschrift_id1-3-2-3" text:style-name="bezwaarschrift">
          <text:p text:style-name="bezwaarschrift_top"/>
          <text:p text:style-name="tussenkopvetcur">Bezwaar- of beroepsclausule</text:p>
          <text:p text:style-name="bezwaarschrift_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Sliedrecht. Let u er wel op, dat u het bezwaar indient binnen de wettelijke termijn. Het adres voor het indienen van een schriftelijk bezwaar is: College van burgemeester en wethouders van gemeente Sliedrecht, Postbus 16, 3360 AA SLIEDRECHT</text:p>
          <text:p text:style-name="bezwaarschrift_al">Zorgt u ervoor dat u het bezwaarschrift indient binnen de wettelijke termijn, zijnde zes weken ingaande de dag na publicatie. Schrijf in uw bezwaarschrift tenminste uw naam en adres, de datum van uw be zwaarschrift, het nummer van het verkeersbesluit, een omschrijving van het besluit waartegen u bezwaar maakt, waarom u het niet eens bent met ons besluit en uw handtekening. Het besluit geldt ook tijdens de bezwaarprocedure. U kunt tijdens deze procedure een voorlopige voorziening aanvragen bij de Voorzieningenrechter van de rechtbank in Rotterdam. Er moet dan wel sprake zijn van een spoedeisend belang. Het adres is: Rechtbank Rotterdam, Sector bestuursrecht, Postbus 50951, 3007 BM Rotterdam Voor de behandeling van een voorlopige voorziening is griffierecht verschuldigd. U kunt ook digitaal een verzoek om een voorlopige voorziening indienen bij de rechtbank. Daarvoor moet u wel een elektronische handtekening (DigiD) hebben. Zie http://loket.rechtspraak.nl/bestuursrech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04479</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479</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479</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liedrecht</meta:user-defined>
    <meta:user-defined meta:name="OVERHEID.Gemeente/OVERHEID.authority">Sliedrecht</meta:user-defined>
    <meta:user-defined meta:name="OVERHEID.Informatietype/DC.type">officiële publicatie</meta:user-defined>
    <meta:user-defined meta:name="OVERHEIDop.Rubriek/DC.type">verkeersbesluit of -mededeling</meta:user-defined>
    <meta:user-defined meta:name="OVERHEID.Gemeente/DCTERMS.publisher">Slie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Sliedrecht - Opheffen van een gereserveerde gehandicaptenparkeerplaats op de Zoutstoep ter hoogte van huisnummer 91 - Zoutstoep 9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Opheffen van een gereserveerde gehandicaptenparkeerplaats op de Zoutstoep ter hoogte van huisnummer 91</meta:user-defined>
    <meta:user-defined meta:name="DCTERMS.W3CDTF/DCTERMS.available">2025-07-11</meta:user-defined>
    <meta:user-defined meta:name="DCTERMS.W3CDTF/OVERHEIDop.jaargang">2025</meta:user-defined>
    <meta:user-defined meta:name="OVERHEIDop.publicationIssue">304479</meta:user-defined>
    <meta:user-defined meta:name="OVERHEIDop.GmbID/DC.identifier">gmb-2025-304479</meta:user-defined>
    <meta:user-defined meta:name="OVERHEIDop.versieInformatie"/>
  </office:meta>
</office:document-meta>
</file>