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uitbouwen van de eerste en tweede verdieping en het maken van een dakterras , Balijelaan 65 BSA, 3521GM Utrecht, GU-Z2025-0018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65 BSA, 3521GM Utrecht</text:p>
            <text:p text:style-name="common-al">GU-Z2025-0018293</text:p>
            <text:p text:style-name="common-al">Toelichting: uitbouwen van de eerste en tweede verdieping en het maken van een dakterras </text:p>
            <text:p text:style-name="common-al">Datum besluit: 9 juli 2025</text:p>
            <text:p text:style-name="common-al">Einddatum bezwaartermijn: 20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47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293</meta:user-defined>
    <meta:user-defined meta:name="DCTERMS.abstract">Toelichting: uitbouwen van de eerste en tweede verdieping en het maken van een dakterras </meta:user-defined>
    <dc:language>nl</dc:language>
    <meta:user-defined meta:name="OVERHEIDop.locatietype/OVERHEIDop.gebiedsmarkering">Vlak</meta:user-defined>
    <meta:user-defined meta:name="DC.title">Aanvraag omgevingsvergunning buiten behandeling gelaten, uitbouwen van de eerste en tweede verdieping en het maken van een dakterras , Balijelaan 65 BSA, 3521GM Utrecht, GU-Z2025-001829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75</meta:user-defined>
    <meta:user-defined meta:name="OVERHEIDop.GmbID/DC.identifier">gmb-2025-304475</meta:user-defined>
    <meta:user-defined meta:name="OVERHEIDop.versieInformatie"/>
  </office:meta>
</office:document-meta>
</file>