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Molenh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standplaatsvergunning heeft verleend (art. 5.18 e.v. Algemene Plaatselijke Verordening (APV) Rotterdam 2012</text:p>
            <text:p text:style-name="common-al">Locatie: Molenhoek</text:p>
            <text:p text:style-name="common-al">postcode: 3055 XB</text:p>
            <text:p text:style-name="common-al">Gebied: Schiebroek</text:p>
            <text:p text:style-name="common-al">Dossiernr: 426325-2025</text:p>
            <text:p text:style-name="common-al">Datum besluit: 09-07-2025</text:p>
            <text:p text:style-name="common-al">Activiteit: kerstbomen</text:p>
            <text:p text:style-name="common-al">Periode: 6 december 2025 tot en met 24 dec 2025</text:p>
            <text:p text:style-name="common-al">Status: Verleend</text:p>
            <text:p text:style-name="common-al">Bezwaar</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446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46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46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Molenhoek</meta:user-defined>
    <meta:user-defined meta:name="DCTERMS.W3CDTF/DCTERMS.available">2025-07-11</meta:user-defined>
    <meta:user-defined meta:name="DCTERMS.W3CDTF/OVERHEIDop.jaargang">2025</meta:user-defined>
    <meta:user-defined meta:name="OVERHEIDop.publicationIssue">304469</meta:user-defined>
    <meta:user-defined meta:name="OVERHEIDop.GmbID/DC.identifier">gmb-2025-304469</meta:user-defined>
    <meta:user-defined meta:name="OVERHEIDop.versieInformatie"/>
  </office:meta>
</office:document-meta>
</file>