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J.C.Ritsemalaan 2, 1241AP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juli 2025 een Sloopmelding ontvangen voor de locatie J.C.Ritsemalaan 2, 1241AP Kortenhoef. De melding is geregistreerd onder zaaknummer Z2025-00000832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446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6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6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32</meta:user-defined>
    <meta:user-defined meta:name="DCTERMS.abstract">Betreft: Melding op locatie J.C.Ritsemalaan 2, 1241AP Kortenhoef </meta:user-defined>
    <dc:language>nl</dc:language>
    <meta:user-defined meta:name="OVERHEIDop.locatietype/OVERHEIDop.gebiedsmarkering">Vlak</meta:user-defined>
    <meta:user-defined meta:name="DC.title">Kennisgeving ontvangst melding, J.C.Ritsemalaan 2, 1241AP Kortenhoef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468</meta:user-defined>
    <meta:user-defined meta:name="OVERHEIDop.GmbID/DC.identifier">gmb-2025-304468</meta:user-defined>
    <meta:user-defined meta:name="OVERHEIDop.versieInformatie"/>
  </office:meta>
</office:document-meta>
</file>