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TAM-omgevingsplan hoofdstuk 22c supermarkt Baarzen Vught’</text:p>
      <text:section text:name="zakelijke-mededeling_id1-3-2" text:style-name="zakelijke-mededeling">
        <text:section text:name="zakelijke-mededeling-tekst_id1-3-2-1" text:style-name="zakelijke-mededeling-tekst">
          <text:section text:name="tekst_id1-3-2-1-1" text:style-name="tekst">
            <text:p text:style-name="common-al">Z25 - 293749</text:p>
            <text:p text:style-name="common-al"/>
            <text:p text:style-name="common-al">Ter voldoening aan artikel 16.29 van de Omgevingswet geven burgemeester en wethouders van de gemeente Vught kennis van het voornemen dat een wijziging van het tijdelijk Omgevingsplan wordt voorbereid ter hoogte van de Rouppe van der Voortlaan in Vught. Op dit moment liggen er geen stukken ter inzage en is er nog geen gelegenheid om een zienswijze in te brengen. </text:p>
            <text:p text:style-name="common-al">
            <text:span text:style-name="nadrukvet"/>
          </text:p>
            <text:p text:style-name="common-al">
            <text:span text:style-name="nadrukvet">Plan</text:span>
          </text:p>
            <text:p text:style-name="common-al">In het kader van de herontwikkeling van 'Hart van Baarzen' wordt een nieuwe supermarkt met bijbehorende inpandige laad- en losruimte gerealiseerd op de locatie van de gesloopte basisschool 'De Baarzen'. De huidige supermarktlocatie die nu nog aan de overkant aan Rouppe van der Voortlaan 46 is gevestigd wordt wegbestemd en ter invulling worden op de begane grond appartementen gerealiseerd. De bestaande appartementen op de eerste en tweede verdieping blijven behouden, evenals de bestaande snackbar op de begane grond.</text:p>
            <text:p text:style-name="common-al">
            <text:span text:style-name="nadrukvet"/>
          </text:p>
            <text:p text:style-name="common-al">
            <text:span text:style-name="nadrukvet">TAM-omgevingsplan </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 </text:p>
            <text:p text:style-name="common-al">Om de voorliggende wijziging mogelijk te maken, maakt de gemeente Vught gebruik van de tijdelijke alternatieve maatregel (TAM) omgevingsplan. Een TAM-omgevingsplan wijzigt het omgevingsplan juridisch, maar de regels worden technisch niet geïntegreerd in het omgevingsplan.</text:p>
            <text:p text:style-name="common-al">
            <text:span text:style-name="nadrukvet"/>
          </text:p>
            <text:p text:style-name="common-al">
            <text:span text:style-name="nadrukvet">Participatie</text:span>
          </text:p>
            <text:p text:style-name="common-al">Voorliggend initiatief is onderdeel van de integrale gebiedsontwikkeling ‘Hart van Baarzen’.</text:p>
            <text:p text:style-name="common-al">In dat kader heeft de gemeente Vught meerdere bewonersbijeenkomsten georganiseerd om</text:p>
            <text:p text:style-name="common-al">de stand van zaken van de verschillende deelprojecten toe te lichten, de omwonenden te</text:p>
            <text:p text:style-name="common-al">informeren en suggesties op te halen vanuit de omgeving.</text:p>
            <text:p text:style-name="common-al">
            <text:span text:style-name="nadrukvet"/>
          </text:p>
            <text:p text:style-name="common-al">
            <text:span text:style-name="nadrukvet">Vervolg</text:span>
          </text:p>
            <text:p text:style-name="common-al">Te zijner tijd wordt bekend gemaakt wanneer u op dit plan inhoudelijk kunt reageren en waar en wanneer u stukken kunt inzien. De gemeente maakt dit vooraf bekend in het Gemeenteblad (via officiciëlebekendmakingen.nl) en in Het Klaverblad. </text:p>
            <text:p text:style-name="common-al">
            <text:span text:style-name="nadrukvet"/>
          </text:p>
            <text:p text:style-name="common-al">
            <text:span text:style-name="nadrukvet">Hebt u nog vragen?</text:span>
          </text:p>
            <text:p text:style-name="common-al">Hebt u nog vragen over deze bekendmaking? Bel dan met de afdeling Duurzame Leefomgeving, telefoonnummer 073-6580680.</text:p>
            <text:p text:style-name="common-al"/>
            <text:p text:style-name="common-al">Vught, 16 juli 2025</text:p>
            <text:p text:style-name="common-al"/>
            <text:p text:style-name="common-al">Burgemeester en wethouders van Vug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4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AANKONDIGING WIJZIGING OMGEVINGSPLAN  ‘TAM-omgevingsplan hoofdstuk 22c supermarkt Baarzen Vught’</meta:user-defined>
    <meta:user-defined meta:name="DCTERMS.W3CDTF/DCTERMS.available">2025-07-16</meta:user-defined>
    <meta:user-defined meta:name="DCTERMS.W3CDTF/OVERHEIDop.jaargang">2025</meta:user-defined>
    <meta:user-defined meta:name="OVERHEIDop.publicationIssue">304455</meta:user-defined>
    <meta:user-defined meta:name="OVERHEIDop.GmbID/DC.identifier">gmb-2025-304455</meta:user-defined>
    <meta:user-defined meta:name="OVERHEIDop.versieInformatie"/>
  </office:meta>
</office:document-meta>
</file>