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te Wolvega </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op de locatie Hoofdstraat Oost te Wolvega . De aanvraag is geregistreerd onder zaaknummer Z2025-00003928. De aanvraag betreft:</text:p>
            <text:p text:style-name="common-al">bouw 17 appartementen en 2 commerciële ruimt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44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28</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te Wolvega</meta:user-defined>
    <meta:user-defined meta:name="DCTERMS.W3CDTF/DCTERMS.available">2025-07-11</meta:user-defined>
    <meta:user-defined meta:name="DCTERMS.W3CDTF/OVERHEIDop.jaargang">2025</meta:user-defined>
    <meta:user-defined meta:name="OVERHEIDop.publicationIssue">304454</meta:user-defined>
    <meta:user-defined meta:name="OVERHEIDop.GmbID/DC.identifier">gmb-2025-304454</meta:user-defined>
    <meta:user-defined meta:name="OVERHEIDop.versieInformatie"/>
  </office:meta>
</office:document-meta>
</file>