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Plimsollweg 4D 1042AS Amsterdam - het realiseren van een warmtepomp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realiseren van een warmtepompsysteem</text:p>
            <text:p text:style-name="common-al">Aanvrager: Westpoort Warmte B.V. </text:p>
            <text:p text:style-name="common-al">Zaaknummer: OD2025-0004860</text:p>
            <text:p text:style-name="common-al">DSO nummer: 2025062600153</text:p>
            <text:p text:style-name="common-al">Ontvangstdatum aanvraag: 26-06-2025</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4451</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451</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451</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OD2025-0004860</meta:user-defined>
    <meta:user-defined meta:name="DCTERMS.abstract">het realiseren van een warmtepompsystee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Plimsollweg 4D 1042AS Amsterdam - het realiseren van een warmtepompsysteem</meta:user-defined>
    <meta:user-defined meta:name="DCTERMS.W3CDTF/DCTERMS.available">2025-07-11</meta:user-defined>
    <meta:user-defined meta:name="DCTERMS.W3CDTF/OVERHEIDop.jaargang">2025</meta:user-defined>
    <meta:user-defined meta:name="OVERHEIDop.publicationIssue">304451</meta:user-defined>
    <meta:user-defined meta:name="OVERHEIDop.GmbID/DC.identifier">gmb-2025-304451</meta:user-defined>
    <meta:user-defined meta:name="OVERHEIDop.versieInformatie"/>
  </office:meta>
</office:document-meta>
</file>