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 - Zeeburgerpad 112-114, Amsterdam - Kapteijn Metaal Recycling B.V. - Verzoek maatwerkvoorschrift geluidsgrenswaarden Kapteijn Metaal Recycling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atwerkvoorschriften, uitgebreide procedure, ontwerpbeschikking De Omgevingsdienst Noordzeekanaalgebied maakt namens het dagelijks bestuur van de bestuurscommissie van het stadsdeel Oost van de gemeente Amsterdam bekend dat zij van plan is om maatwerkvoorschriften op te leggen. Door het opleggen van maatwerkvoorschriften kan het bevoegd gezag afwijken van de algemene regels voor milieubelastende activiteiten indien de situatie of de locatie van een inrichting hierom vraagt. Het ontwerpbesluit betreft het voornemen tot het op verzoek van Kapteijn Metaal Recycling B.V. stellen van maatwerkvoorschriften voor het aspect geluid. Binnen de inrichting moet voldaan worden aan de in bijlage 2 van het akoestisch rapport (kenmerk R085368ad.214C8E0.md) d.d. 1 november 2023 genoemde geluidswaarden, na het realiseren van de in dit rapport en het maatwerkbesluit beschreven geluidreducerende voorzieningen. Zaaknummer: 12449754 Inzage De ontwerpbeschikking en de bijbehorende stukken liggen met ingang van de dag na publicatie gedurende zes weken ter inzage bij de gemeente Amsterdam, Stadsloket Centrum, Amstel 1 (Stopera) te Amsterdam. Bel voor openingstijden of voor het maken van een afspraak 14 020. Zienswijzen Binnen de inzagetermijn kan een belanghebbende zienswijzen over de ontwerpbeschikking naar voren brengen via dit webformulier. Uw persoonsgegevens zullen niet openbaar worden gemaakt. Een schriftelijke zienswijze stuurt u aan de Omgevingsdienst Noordzeekanaalgebied, Regiebureau, Ebbehout 31, 1507 EA Zaandam. Heeft u een vraag over deze zaak of wilt u mondelinge zienswijzen naar voren brengen dan kunt u gebruik maken van dit webformulier. Er wordt dan contact met u opgenomen. 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0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400800</meta:user-defined>
    <meta:user-defined meta:name="DCTERMS.abstract">Bekendmaking van Gemeente Amsterdam - Stadsdeel Oost</meta:user-defined>
    <dc:language>nl</dc:language>
    <meta:user-defined meta:name="OVERHEIDop.locatietype/OVERHEIDop.gebiedsmarkering">Punt</meta:user-defined>
    <meta:user-defined meta:name="DC.title">Ontwerpbesluit Maatwerk - Zeeburgerpad 112-114, Amsterdam - Kapteijn Metaal Recycling B.V. - Verzoek maatwerkvoorschrift geluidsgrenswaarden Kapteijn Metaal Recycling B.V.</meta:user-defined>
    <meta:user-defined meta:name="DCTERMS.W3CDTF/DCTERMS.available">2025-01-24</meta:user-defined>
    <meta:user-defined meta:name="DCTERMS.W3CDTF/OVERHEIDop.jaargang">2025</meta:user-defined>
    <meta:user-defined meta:name="OVERHEIDop.publicationIssue">30445</meta:user-defined>
    <meta:user-defined meta:name="OVERHEIDop.GmbID/DC.identifier">gmb-2025-30445</meta:user-defined>
    <meta:user-defined meta:name="OVERHEIDop.versieInformatie"/>
  </office:meta>
</office:document-meta>
</file>