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text:bullet-char="•" text:level="1">
        <style:list-level-properties text:min-label-width="10mm"/>
      </text:list-level-style-bullet>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text:list-style style:name="id1-3-2-2-3-2-2-1-3-3-2-6">
      <text:list-level-style-bullet text:bullet-char="–" text:level="1">
        <style:list-level-properties text:min-label-width="10mm"/>
      </text:list-level-style-bullet>
    </text:list-style>
    <text:list-style style:name="id1-3-2-2-3-2-2-1-3-3-2-6-1">
      <text:list-level-style-bullet text:bullet-char="–" text:level="1">
        <style:list-level-properties text:min-label-width="10mm"/>
      </text:list-level-style-bullet>
    </text:list-style>
    <text:list-style style:name="id1-3-2-2-3-2-2-1-3-3-2-6-2">
      <text:list-level-style-bullet text:bullet-char="–" text:level="1">
        <style:list-level-properties text:min-label-width="10mm"/>
      </text:list-level-style-bullet>
    </text:list-style>
    <text:list-style style:name="id1-3-2-2-3-2-2-1-3-3-2-6-3">
      <text:list-level-style-bullet text:bullet-char="–" text:level="1">
        <style:list-level-properties text:min-label-width="10mm"/>
      </text:list-level-style-bullet>
    </text:list-style>
    <text:list-style style:name="id1-3-2-2-3-2-2-1-3-3-2-6-4">
      <text:list-level-style-bullet text:bullet-char="–" text:level="1">
        <style:list-level-properties text:min-label-width="10mm"/>
      </text:list-level-style-bullet>
    </text:list-style>
    <text:list-style style:name="id1-3-2-2-3-2-2-1-3-5-2-2">
      <text:list-level-style-bullet text:bullet-char="–" text:level="1">
        <style:list-level-properties text:min-label-width="10mm"/>
      </text:list-level-style-bullet>
    </text:list-style>
    <text:list-style style:name="id1-3-2-2-3-2-2-1-3-5-2-2-1">
      <text:list-level-style-bullet text:bullet-char="–" text:level="1">
        <style:list-level-properties text:min-label-width="10mm"/>
      </text:list-level-style-bullet>
    </text:list-style>
    <text:list-style style:name="id1-3-2-2-3-2-2-1-3-5-2-2-2">
      <text:list-level-style-bullet text:bullet-char="–" text:level="1">
        <style:list-level-properties text:min-label-width="10mm"/>
      </text:list-level-style-bullet>
    </text:list-style>
    <text:list-style style:name="id1-3-2-2-3-2-2-1-3-5-2-10">
      <text:list-level-style-bullet text:bullet-char="•" text:level="1">
        <style:list-level-properties text:min-label-width="10mm"/>
      </text:list-level-style-bullet>
    </text:list-style>
    <text:list-style style:name="id1-3-2-2-3-2-2-1-3-5-2-10-1">
      <text:list-level-style-bullet text:bullet-char="•" text:level="1">
        <style:list-level-properties text:min-label-width="10mm"/>
      </text:list-level-style-bullet>
    </text:list-style>
    <text:list-style style:name="id1-3-2-2-3-2-2-1-3-5-2-10-2">
      <text:list-level-style-bullet text:bullet-char="•" text:level="1">
        <style:list-level-properties text:min-label-width="10mm"/>
      </text:list-level-style-bullet>
    </text:list-style>
    <text:list-style style:name="id1-3-2-2-3-2-2-1-3-5-2-10-3">
      <text:list-level-style-bullet text:bullet-char="•" text:level="1">
        <style:list-level-properties text:min-label-width="10mm"/>
      </text:list-level-style-bullet>
    </text:list-style>
    <text:list-style style:name="id1-3-2-2-3-2-2-1-3-5-2-10-4">
      <text:list-level-style-bullet text:bullet-char="•" text:level="1">
        <style:list-level-properties text:min-label-width="10mm"/>
      </text:list-level-style-bullet>
    </text:list-style>
    <text:list-style style:name="id1-3-2-2-3-2-2-1-3-6-2-4">
      <text:list-level-style-bullet text:bullet-char="•" text:level="1">
        <style:list-level-properties text:min-label-width="10mm"/>
      </text:list-level-style-bullet>
    </text:list-style>
    <text:list-style style:name="id1-3-2-2-3-2-2-1-3-6-2-4-1">
      <text:list-level-style-bullet text:bullet-char="•" text:level="1">
        <style:list-level-properties text:min-label-width="10mm"/>
      </text:list-level-style-bullet>
    </text:list-style>
    <text:list-style style:name="id1-3-2-2-3-2-2-1-3-6-2-4-2">
      <text:list-level-style-bullet text:bullet-char="•" text:level="1">
        <style:list-level-properties text:min-label-width="10mm"/>
      </text:list-level-style-bullet>
    </text:list-style>
    <text:list-style style:name="id1-3-2-2-3-2-2-1-3-7-2-2">
      <text:list-level-style-bullet text:bullet-char="•" text:level="1">
        <style:list-level-properties text:min-label-width="10mm"/>
      </text:list-level-style-bullet>
    </text:list-style>
    <text:list-style style:name="id1-3-2-2-3-2-2-1-3-7-2-2-1">
      <text:list-level-style-bullet text:bullet-char="•" text:level="1">
        <style:list-level-properties text:min-label-width="10mm"/>
      </text:list-level-style-bullet>
    </text:list-style>
    <text:list-style style:name="id1-3-2-2-3-2-2-1-3-7-2-2-2">
      <text:list-level-style-bullet text:bullet-char="•" text:level="1">
        <style:list-level-properties text:min-label-width="10mm"/>
      </text:list-level-style-bullet>
    </text:list-style>
    <text:list-style style:name="id1-3-2-2-3-2-2-1-3-7-2-2-3">
      <text:list-level-style-bullet text:bullet-char="•" text:level="1">
        <style:list-level-properties text:min-label-width="10mm"/>
      </text:list-level-style-bullet>
    </text:list-style>
    <text:list-style style:name="id1-3-2-2-3-2-2-1-3-7-2-2-4">
      <text:list-level-style-bullet text:bullet-char="•" text:level="1">
        <style:list-level-properties text:min-label-width="10mm"/>
      </text:list-level-style-bullet>
    </text:list-style>
    <text:list-style style:name="id1-3-2-2-3-2-2-1-3-7-2-2-5">
      <text:list-level-style-bullet text:bullet-char="•" text:level="1">
        <style:list-level-properties text:min-label-width="10mm"/>
      </text:list-level-style-bullet>
    </text:list-style>
    <text:list-style style:name="id1-3-2-2-3-2-2-1-3-7-2-2-6">
      <text:list-level-style-bullet text:bullet-char="•" text:level="1">
        <style:list-level-properties text:min-label-width="10mm"/>
      </text:list-level-style-bullet>
    </text:list-style>
    <text:list-style style:name="id1-3-2-2-3-2-2-1-3-7-2-2-7">
      <text:list-level-style-bullet text:bullet-char="•" text:level="1">
        <style:list-level-properties text:min-label-width="10mm"/>
      </text:list-level-style-bullet>
    </text:list-style>
    <text:list-style style:name="id1-3-2-2-3-2-2-1-3-7-2-2-8">
      <text:list-level-style-bullet text:bullet-char="•" text:level="1">
        <style:list-level-properties text:min-label-width="10mm"/>
      </text:list-level-style-bullet>
    </text:list-style>
    <text:list-style style:name="id1-3-2-2-3-2-2-1-3-7-2-2-9">
      <text:list-level-style-bullet text:bullet-char="•" text:level="1">
        <style:list-level-properties text:min-label-width="10mm"/>
      </text:list-level-style-bullet>
    </text:list-style>
    <text:list-style style:name="id1-3-2-2-3-2-2-1-3-8-2-2">
      <text:list-level-style-bullet text:bullet-char="•" text:level="1">
        <style:list-level-properties text:min-label-width="10mm"/>
      </text:list-level-style-bullet>
    </text:list-style>
    <text:list-style style:name="id1-3-2-2-3-2-2-1-3-8-2-2-1">
      <text:list-level-style-bullet text:bullet-char="•" text:level="1">
        <style:list-level-properties text:min-label-width="10mm"/>
      </text:list-level-style-bullet>
    </text:list-style>
    <text:list-style style:name="id1-3-2-2-3-2-2-1-3-8-2-2-2">
      <text:list-level-style-bullet text:bullet-char="•" text:level="1">
        <style:list-level-properties text:min-label-width="10mm"/>
      </text:list-level-style-bullet>
    </text:list-style>
    <text:list-style style:name="id1-3-2-2-3-2-2-1-3-8-2-2-3">
      <text:list-level-style-bullet text:bullet-char="•" text:level="1">
        <style:list-level-properties text:min-label-width="10mm"/>
      </text:list-level-style-bullet>
    </text:list-style>
    <text:list-style style:name="id1-3-2-2-3-2-2-1-3-8-2-6">
      <text:list-level-style-bullet text:bullet-char="•" text:level="1">
        <style:list-level-properties text:min-label-width="10mm"/>
      </text:list-level-style-bullet>
    </text:list-style>
    <text:list-style style:name="id1-3-2-2-3-2-2-1-3-8-2-6-1">
      <text:list-level-style-bullet text:bullet-char="•" text:level="1">
        <style:list-level-properties text:min-label-width="10mm"/>
      </text:list-level-style-bullet>
    </text:list-style>
    <text:list-style style:name="id1-3-2-2-3-2-2-1-3-8-2-6-2">
      <text:list-level-style-bullet text:bullet-char="•" text:level="1">
        <style:list-level-properties text:min-label-width="10mm"/>
      </text:list-level-style-bullet>
    </text:list-style>
    <text:list-style style:name="id1-3-2-2-3-2-2-1-3-8-2-6-3">
      <text:list-level-style-bullet text:bullet-char="•" text:level="1">
        <style:list-level-properties text:min-label-width="10mm"/>
      </text:list-level-style-bullet>
    </text:list-style>
    <text:list-style style:name="id1-3-2-2-3-2-2-1-3-8-2-6-4">
      <text:list-level-style-bullet text:bullet-char="•" text:level="1">
        <style:list-level-properties text:min-label-width="10mm"/>
      </text:list-level-style-bullet>
    </text:list-style>
    <text:list-style style:name="id1-3-2-2-3-2-2-1-3-8-2-6-5">
      <text:list-level-style-bullet text:bullet-char="•" text:level="1">
        <style:list-level-properties text:min-label-width="10mm"/>
      </text:list-level-style-bullet>
    </text:list-style>
    <text:list-style style:name="id1-3-2-2-3-2-2-1-3-8-2-6-6">
      <text:list-level-style-bullet text:bullet-char="•" text:level="1">
        <style:list-level-properties text:min-label-width="10mm"/>
      </text:list-level-style-bullet>
    </text:list-style>
    <text:list-style style:name="id1-3-2-2-3-2-2-1-3-8-2-6-7">
      <text:list-level-style-bullet text:bullet-char="•" text:level="1">
        <style:list-level-properties text:min-label-width="10mm"/>
      </text:list-level-style-bullet>
    </text:list-style>
    <text:list-style style:name="id1-3-2-2-3-2-2-1-3-8-2-6-8">
      <text:list-level-style-bullet text:bullet-char="•" text:level="1">
        <style:list-level-properties text:min-label-width="10mm"/>
      </text:list-level-style-bullet>
    </text:list-style>
    <text:list-style style:name="id1-3-2-2-3-2-2-1-3-8-2-6-9">
      <text:list-level-style-bullet text:bullet-char="•" text:level="1">
        <style:list-level-properties text:min-label-width="10mm"/>
      </text:list-level-style-bullet>
    </text:list-style>
    <text:list-style style:name="id1-3-2-2-3-2-2-1-3-9-2-2">
      <text:list-level-style-bullet text:bullet-char="•" text:level="1">
        <style:list-level-properties text:min-label-width="10mm"/>
      </text:list-level-style-bullet>
    </text:list-style>
    <text:list-style style:name="id1-3-2-2-3-2-2-1-3-9-2-2-1">
      <text:list-level-style-bullet text:bullet-char="•" text:level="1">
        <style:list-level-properties text:min-label-width="10mm"/>
      </text:list-level-style-bullet>
    </text:list-style>
    <text:list-style style:name="id1-3-2-2-3-2-2-1-3-9-2-2-2">
      <text:list-level-style-bullet text:bullet-char="•" text:level="1">
        <style:list-level-properties text:min-label-width="10mm"/>
      </text:list-level-style-bullet>
    </text:list-style>
    <text:list-style style:name="id1-3-2-2-3-2-2-1-3-9-2-2-3">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2-2-1-2">
      <style:table-column-properties/>
    </style:style>
    <text:list-style style:name="id1-3-2-2-4-2-2-1-3-1-2-1">
      <text:list-level-style-bullet text:bullet-char="•" text:level="1">
        <style:list-level-properties text:min-label-width="10mm"/>
      </text:list-level-style-bullet>
    </text:list-style>
    <text:list-style style:name="id1-3-2-2-4-2-2-1-3-1-2-1-1">
      <text:list-level-style-bullet text:bullet-char="•" text:level="1">
        <style:list-level-properties text:min-label-width="10mm"/>
      </text:list-level-style-bullet>
    </text:list-style>
    <text:list-style style:name="id1-3-2-2-4-2-2-1-3-1-2-1-2">
      <text:list-level-style-bullet text:bullet-char="•" text:level="1">
        <style:list-level-properties text:min-label-width="10mm"/>
      </text:list-level-style-bullet>
    </text:list-style>
    <text:list-style style:name="id1-3-2-2-4-2-2-1-3-1-2-1-3">
      <text:list-level-style-bullet text:bullet-char="•" text:level="1">
        <style:list-level-properties text:min-label-width="10mm"/>
      </text:list-level-style-bullet>
    </text:list-style>
    <text:list-style style:name="id1-3-2-2-4-2-2-1-3-1-2-1-4">
      <text:list-level-style-bullet text:bullet-char="•" text:level="1">
        <style:list-level-properties text:min-label-width="10mm"/>
      </text:list-level-style-bullet>
    </text:list-style>
    <text:list-style style:name="id1-3-2-2-4-2-2-1-3-1-2-1-5">
      <text:list-level-style-bullet text:bullet-char="•" text:level="1">
        <style:list-level-properties text:min-label-width="10mm"/>
      </text:list-level-style-bullet>
    </text:list-style>
  </office:automatic-styles>
  <office:body>
    <office:text>
      <text:p text:style-name="new_page_staatscourant"/>
      <text:p text:style-name="single-kop-titel">Programma van Eisen opgesteld door gemeente Ede - Vrijwilligersorganisaties jeugd 2026 - 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Het domein ‘Sociale basis en preventie’ kent drie subsidieregelingen:</text:p>
              <text:list text:style-name="id1-3-2-2-1-2-3">
                <text:list-item text:style-override="id1-3-2-2-1-2-3-1">
                  <text:number>•</text:number>
                  <text:p text:style-name="al">Subsidieregeling Sociale Basis, Jeugd en Preventie - organisaties met beroepsinzet</text:p>
                </text:list-item>
                <text:list-item text:style-override="id1-3-2-2-1-2-3-2">
                  <text:number>•</text:number>
                  <text:p text:style-name="al">Subsidieregeling Jeugdactiviteiten - organisaties met vrijwillige inzet</text:p>
                </text:list-item>
                <text:list-item text:style-override="id1-3-2-2-1-2-3-3">
                  <text:number>•</text:number>
                  <text:p text:style-name="al">Subsidieregeling Sociale Basis en Preventie - organisaties met vrijwillige inzet</text:p>
                </text:list-item>
              </text:list>
              <text:p text:style-name="al">Op grond van deze regelingen verleent de gemeente Ede subsidie. Bij subsidies van meer dan € 50.000 geldt daarbij ook een Programma van Eisen (Hierna: PvE). Dit is vastgelegd in de Algemene subsidieverordening Ede 2017 (hierna; ASV 2017). Het PvE is het beleidsinhoudelijke kader dat de gemeente Ede opstelt en op basis waarvan organisaties een subsidieaanvraag kunnen doen. Daarnaast gelden ook de kaders die opgenomen zijn in de genoemde subsidieregelingen.</text:p>
              <text:p text:style-name="al"/>
              <text:p text:style-name="al">In het <text:span text:style-name="nadrukondlijn">eerste gedeelte</text:span>, ‘Visie van het Gemeentebestuur’, staan de doelen en uitgangspunten benoemd, zoals door de Gemeenteraad vastgesteld. Dit zijn de doelen en uitgangspunten uit de gemeentebegroting en uit inhoudelijke beleidskaders. We willen dat de activiteiten/diensten waarvoor we subsidie verlenen, aansluiten bij de gemeentelijke beleidsdoelen. </text:p>
              <text:p text:style-name="al"/>
              <text:p text:style-name="al">Het <text:span text:style-name="nadrukondlijn">tweede gedeelte</text:span> bevat de opgave voor organisaties: voor welk probleem of voor welke vraag een organisatie een subsidieaanvraag kan indienen. Uit de subsidieaanvraag moet o.a. blijken hoe en welke activiteit en/of de dienstverlening bijdraagt aan de te behalen resultaten, en op welke indicatoren wordt gemonitord. In onderdeel 2 van dit PvE is verder uitgewerkt wat in de aanvraag terug moet komen. </text:p>
            </text:section>
            <text:p text:style-name="hoofdstuk_bottom"/>
          </text:section>
          <text:section text:name="hoofdstuk_id1-3-2-2-2" text:style-name="hoofdstuk">
            <text:p text:style-name="hoofdstuk_kop"><text:span text:style-name="nr">2.</text:span> VISIE VAN HET GEMEENTEBESTUUR </text:p>
            <text:section text:name="artikel_id1-3-2-2-2-2" text:style-name="artikel">
              <text:p text:style-name="artikel_kop_titel"><text:span text:style-name="artikel_kop_label"/> </text:p>
              <text:p text:style-name="al">
              <text:span text:style-name="nadrukvet">Onderstaande is een korte uitwerking van de leidende principes van de nieuwe gemeentelijke Visie Sociaal Domein. Bij ieder leidend principe geven we een korte toelichting en sluiten we af met een set aan vragen aan partners in de sociale basis. </text:span>
            </text:p>
              <text:p text:style-name="al"/>
              <text:p text:style-name="al">
              <text:span text:style-name="nadrukvet">
                <text:span text:style-name="nadrukondlijn">Visie Sociaal Domein Voorkomen is beter dan genezen</text:span>
              </text:span>
            </text:p>
              <text:p text:style-name="al">We vinden het als gemeente belangrijk dat inwoners mogelijkheden hebben om gezonder en vitaler te leven. Dat we in onze buurten en wijken omkijken naar elkaar, we elkaar om hulp durven vragen en elkaar helpen. Waar inwoners met lichamelijke, sociale en emotionele uitdagingen om kunnen gaan en richting kunnen geven aan hun eigen leven. We gaan van ‘ziekte en zorg’ naar ‘gezondheid en preventie’. </text:p>
              <text:p text:style-name="al"/>
              <text:p text:style-name="al">Om dit te bereiken zetten we in op beschermende factoren en trachten we de invloed van risicofactoren te verminderen. Sommige doelgroepen hebben onze steun meer nodig dan anderen. We richten ons daarom vooral op ouderen, kinderen en jongeren en psychisch kwetsbare inwoners. Levensgebeurtenissen maken we allemaal mee en kunnen een grote impact hebben. We organiseren beschikbare hulp en ondersteuning rondom deze belangrijke gebeurtenissen zodat inwoners meer rust en grip ervaren. </text:p>
              <text:p text:style-name="al"/>
              <text:p text:style-name="al">We zetten in op vijf leidende principes:</text:p>
              <text:list text:style-name="id1-3-2-2-2-2-10">
                <text:list-item text:style-override="id1-3-2-2-2-2-10-1">
                  <text:number>1.</text:number>
                  <text:p text:style-name="al">Voorkomen is beter dan genezen </text:p>
                </text:list-item>
                <text:list-item text:style-override="id1-3-2-2-2-2-10-2">
                  <text:number>2.</text:number>
                  <text:p text:style-name="al">We kijken breed naar gezondheid</text:p>
                </text:list-item>
                <text:list-item text:style-override="id1-3-2-2-2-2-10-3">
                  <text:number>3.</text:number>
                  <text:p text:style-name="al">Ongelijk investeren voor gelijke kansen </text:p>
                </text:list-item>
                <text:list-item text:style-override="id1-3-2-2-2-2-10-4">
                  <text:number>4.</text:number>
                  <text:p text:style-name="al">We doen het samen </text:p>
                </text:list-item>
                <text:list-item text:style-override="id1-3-2-2-2-2-10-5">
                  <text:number>5.</text:number>
                  <text:p text:style-name="al">We investeren in collectieve hulp</text:p>
                </text:list-item>
              </text:list>
              <text:p text:style-name="al">We lichten de vijf leidende principes en de rol die wij voor de sociale basis zien hieronder toe. </text:p>
              <text:p text:style-name="al"/>
              <text:p text:style-name="al">
              <text:span text:style-name="nadrukondlijn">1. Voorkomen is beter dan genezen</text:span>
            </text:p>
              <text:p text:style-name="al">Dit leidende principe is de titel van onze visie en is daarmee overkoepelend. Ook de andere leidende principes koersen immers (deels) op preventie. ‘Voorkomen is beter dan genezen’ houdt in dat we vooral kijken naar onderliggende oorzaken van problematiek. We hanteren hierbij het concept Positieve Gezondheid en zetten preventief in op de dimensies van gezondheid: lichamelijk functioneren, mentaal welbevinden, zingeving, kwaliteit van leven, meedoen en het dagelijks functioneren. </text:p>
              <text:p text:style-name="al"/>
              <text:p text:style-name="al">De sociale basis kan van betekenis zijn door de activiteiten die zij aanbiedt te richten op het versterken van beschermende factoren en verminderen van risicofactoren binnen de dimensies van (positieve) gezondheid. Voorbeelden van beschermende factoren zijn het hebben van een sociaal netwerk, bestaanszekerheid, eigen regie over het leven, ouderbetrokkenheid, je onderdeel voelen van de maatschappij en mee kunnen doen; deze factoren dragen bij aan een positieve gezondheid. Risicofactoren zijn bijvoorbeeld eenzaamheid, financiële problemen en verlies van werk; deze factoren bedreigen een goede gezondheid. Signaleren is hier ook een belangrijk onderdeel in. Op tijd zien dat iemand iets nodig heeft en een reikende hand bieden. </text:p>
              <text:p text:style-name="al"/>
              <text:p text:style-name="al">
              <text:span text:style-name="nadrukcur">We vragen organisaties om in hun plan op te nemen op welke factoren van gezondheid en preventie zij zich richten en hoe zij dit samen met partners en inwoners vormgeven. </text:span>
            </text:p>
              <text:p text:style-name="al"/>
              <text:p text:style-name="al">
              <text:span text:style-name="nadrukondlijn">2. We kijken breed naar gezondheid</text:span>
            </text:p>
              <text:p text:style-name="al">We bekijken gezondheid vanuit het integrale model van positieve gezondheid. Gezondheid gaat namelijk niet alleen over aan- of afwezigheid van ziekte, maar om het vermogen om te gaan met de fysieke, sociale en emotionele uitdagingen van het leven. Dit vermogen is afhankelijk van de zes dimensie van positieve gezondheid die onder 1 genoemd zijn. </text:p>
              <text:p text:style-name="al"/>
              <text:p text:style-name="al">Levensgebeurtenissen zoals geboorte van een kind, overlijden, scheiding of verlies van inkomen kunnen grote impact hebben op de verschillende dimensies van gezondheid en de veerkracht van mensen (tijdelijk) verminderen. Dat is de reden dat we de (preventieve) ondersteuning van inwoners rond levensgebeurtenissen willen versterken. De sociale basis speelt hier een belangrijke rol, omdat de organisaties informeren, signaleren, ondersteunen en verwijzen. </text:p>
              <text:p text:style-name="al"/>
              <text:p text:style-name="al">
              <text:span text:style-name="nadrukcur">We vragen organisaties om op basis van data, signalen en eigen expertise, in hun subsidieaanvraag uit te werken op welke elementen van positieve gezondheid zij zich focussen en hoe de activiteiten bijdragen aan positieve gezondheid. </text:span>
            </text:p>
              <text:p text:style-name="al"/>
              <text:p text:style-name="al">
              <text:span text:style-name="nadrukondlijn">3. Ongelijk investeren voor gelijke kansen </text:span>
            </text:p>
              <text:p text:style-name="al">Niet elke buurt, doelgroep of gemeenschap heeft hetzelfde nodig om zich te kunnen redden. Daarom gaan we de schaarse middelen ongelijk investeren om gelijke kansen te creëren. We richten ons extra op de specifieke groepen inwoners en buurten/wijken waar hulp en ondersteuning het hardst nodig is. Daarbij zorgen we dat de basisvoorzieningen op orde zijn en voor iedereen beschikbaar blijven. Ook bij dit principe houden we oog voor levensgebeurtenissen. Die doen zich bij iedereen voor, ook bij inwoners die in eerste instantie niet in kwetsbare omstandigheden verkeren. </text:p>
              <text:p text:style-name="al"/>
              <text:p text:style-name="al">
              <text:span text:style-name="nadrukcur">We vragen de sociale basis om actief te signaleren welke groepen ondersteuning nodig hebben en op basis van ervaringen en data het activiteitenaanbod gerichter in te zetten voor deze groepen inwoners in kwetsbare omstandigheden. </text:span>
            </text:p>
              <text:p text:style-name="al"/>
              <text:p text:style-name="al">
              <text:span text:style-name="nadrukondlijn">4. We doen het samen </text:span>
            </text:p>
              <text:p text:style-name="al">In Ede is sprake van een sterke verbondenheid binnen gemeenschappen. We bouwen hierop voort. Inwoners, de gemeente en partners in de sociale basis ondersteunen elkaar, werken actief samen en zetten zich actief in voor de omgeving. We werken samen, op alle niveaus, vanuit erkenning van ieders kwaliteiten. De sociale basis faciliteert verbinding tussen verschillende groepen inwoners, stimuleert (bewoners)initiatieven en de inzet van vrijwilligers en versterkt talenten, zodat iedereen een bijdrage kan leveren. Onze partners binnen de sociale basis zoeken oplossingen voor problemen op de eerste plaats binnen het netwerk en de context van de inwoner zelf. Inwoners hebben zelf veel kennis in huis. We maken daarom gebruik van hun ervaringsdeskundigheid. We normaliseren het vragen en bieden van hulp aan elkaar. En schalen hulp en ondersteuning met elkaar op en af waar nodig. </text:p>
              <text:p text:style-name="al"/>
              <text:p text:style-name="al">
              <text:span text:style-name="nadrukcur">We vragen onze partners binnen de sociale basis dat zij op de eerste plaats binnen het netwerk en de leefwereld van de inwoner naar oplossingen zoeken. Aanvullend hierop vragen we organisaties om de samenwerking met andere organisaties te zoeken waarmee het eigen aanbod versterkt kan worden. </text:span>
            </text:p>
              <text:p text:style-name="al"/>
              <text:p text:style-name="al">
              <text:span text:style-name="nadrukondlijn">5. We investeren in collectieve hulp</text:span>
            </text:p>
              <text:p text:style-name="al">We verschuiven onze aandacht en middelen van individuele naar collectieve voorzieningen, dit geldt zowel voor de preventieve als curatieve (geïndiceerde) voorzieningen. We zetten in op deze beweging omdat we met: </text:p>
              <text:list text:style-name="id1-3-2-2-2-2-39">
                <text:list-item text:style-override="id1-3-2-2-2-2-39-1">
                  <text:number>•</text:number>
                  <text:p text:style-name="al">Collectieve voorzieningen efficiënter omgaan met de beperkte financiële en personele middelen in de zorg, zodat we de zorg toegankelijk en betaalbaar houden.</text:p>
                </text:list-item>
                <text:list-item text:style-override="id1-3-2-2-2-2-39-2">
                  <text:number>•</text:number>
                  <text:p text:style-name="al">De inzet van collectieve voorzieningen de verbinding en de onderlinge steun tussen gebruikers (inwoners) versterken en inzet op collectieve voorzieningen draagt ook bij aan het normaliseren van problematiek.</text:p>
                </text:list-item>
              </text:list>
              <text:p text:style-name="al">Zo blijft geïndiceerde zorg beschikbaar voor wie dat het hardst nodig heeft. </text:p>
              <text:p text:style-name="al"/>
              <text:p text:style-name="al">
              <text:span text:style-name="nadrukcur">We vragen de sociale basis om mét elkaar - informele en formele partners van </text:span>
              <text:span text:style-name="nadrukcur">Wmo</text:span>
              <text:span text:style-name="nadrukcur"> en Jeugd - de beweging te maken van individuele trajecten naar collectief aanbod. </text:span>
            </text:p>
              <text:p text:style-name="al"/>
              <text:p text:style-name="al">
              <text:span text:style-name="nadrukvet">
                <text:span text:style-name="nadrukondlijn">Inclusie</text:span>
              </text:span>
            </text:p>
              <text:p text:style-name="al">In 2024 stelde de gemeente de beleidsnota Ede kiest Inclusie(f) vast. Het centrale motto in deze nota is: diversiteit is een gegeven, Inclusie een bewuste keuze. Een keuze om elkaar te respecteren, ruimte te geven en te ontmoeten. </text:p>
              <text:p text:style-name="al"/>
              <text:p text:style-name="al">
              <text:span text:style-name="nadrukondlijn">Visie op inclusie</text:span>
            </text:p>
              <text:p text:style-name="al">Ede huisvest een grote verscheidenheid aan mensen. Die diversiteit is de afgelopen periode behoorlijk toegenomen en zien we terug in kenmerken als geslacht, opleidingsniveau, sociaaleconomische status, levensbeschouwing, land van herkomst, seksuele geaardheid en gender of fysieke en/of verstandelijke beperking. Al deze kenmerken tezamen bepalen hoe iemand de eigen of de identiteit van de ander ervaart. </text:p>
              <text:p text:style-name="al">Willen we inclusief zijn, dan vraagt dat om onbevangen, onbevooroordeeld en oprecht nieuwsgierig te zijn en met elkaar in gesprek te gaan. </text:p>
              <text:p text:style-name="al"/>
              <text:p text:style-name="al">
              <text:span text:style-name="nadrukondlijn">Actielijnen</text:span>
            </text:p>
              <text:p text:style-name="al">De visie op Inclusie is uitgewerkt in vijf actielijnen: </text:p>
              <text:list text:style-name="id1-3-2-2-2-2-53">
                <text:list-item text:style-override="id1-3-2-2-2-2-53-1">
                  <text:number>1.</text:number>
                  <text:p text:style-name="al">Inclusief partnerschap met maatschappelijke organisaties</text:p>
                </text:list-item>
                <text:list-item text:style-override="id1-3-2-2-2-2-53-2">
                  <text:number>2.</text:number>
                  <text:p text:style-name="al">Preventie en bestrijding van discriminatie </text:p>
                </text:list-item>
                <text:list-item text:style-override="id1-3-2-2-2-2-53-3">
                  <text:number>3.</text:number>
                  <text:p text:style-name="al">Gelijkwaardige toegang tot de fysieke, sociale en digitale omgeving </text:p>
                </text:list-item>
                <text:list-item text:style-override="id1-3-2-2-2-2-53-4">
                  <text:number>4.</text:number>
                  <text:p text:style-name="al">Acceptatie, veiligheid en zichtbaarheid van de regenbooggemeenschap </text:p>
                </text:list-item>
                <text:list-item text:style-override="id1-3-2-2-2-2-53-5">
                  <text:number>5.</text:number>
                  <text:p text:style-name="al">Ontmoeting en verbinding van Edese inwoners </text:p>
                </text:list-item>
              </text:list>
              <text:p text:style-name="al">Wij vragen van jullie als maatschappelijke partner om met name in te zoomen op actielijn 2 en 5 en te kijken welke bijdrage de maatschappelijke partners kunnen leveren aan deze twee actielijnen: </text:p>
              <text:p text:style-name="al"/>
              <text:p text:style-name="al">
              <text:span text:style-name="nadrukvet">2. Preventie en bestrijding van discriminatie </text:span>
            </text:p>
              <text:p text:style-name="al">In Ede is geen ruimte voor discriminatie en buitensluiten. De heersende norm is dat alle inwoners hun eigen leven in vrijheid kunnen vormgeven en zich respectvol naar elkaar gedragen. In de subsidieverantwoording zien we graag terug hoe jullie organisatie zich bezighoudt met de volgende vraagstukken:</text:p>
              <text:list text:style-name="id1-3-2-2-2-2-58">
                <text:list-item text:style-override="id1-3-2-2-2-2-58-1">
                  <text:number>1.</text:number>
                  <text:p text:style-name="al">In hoeverre zijn wij zelf inclusief (hoe inclusief is het personeelsbestand en het personeelsbeleid, zijn werknemers zich bewust van de diversiteit van de samenleving, komt de term cultuursensitief werken ter sprake?)</text:p>
                </text:list-item>
                <text:list-item text:style-override="id1-3-2-2-2-2-58-2">
                  <text:number>2.</text:number>
                  <text:p text:style-name="al">Wat signaleren we in de samenleving als het gaat om discriminatie? Hoe handelen we daarop? Waar spelen problemen? Waar liggen kansen? Wat zijn goede voorbeelden?</text:p>
                </text:list-item>
              </text:list>
              <text:p text:style-name="al">
              <text:span text:style-name="nadrukvet">5. Ontmoeting en verbinding van </text:span>
              <text:span text:style-name="nadrukvet">Edese</text:span>
              <text:span text:style-name="nadrukvet"> inwoners </text:span>
            </text:p>
              <text:p text:style-name="al">Onze gemeente kent een enorme verscheidenheid aan culturen binnen alle dorpen en verschillende wijken in Ede. Het elkaar ontmoeten en leren kennen is vaak de eerste stap naar meer contact, begrip en verdraagzaamheid. We willen burgerinitiatieven bevorderen die de ontmoeting en het gesprek tussen inwoners tot stand brengen. Graag in de subsidieaanvraag aandacht voor de volgende vraag: </text:p>
              <text:list text:style-name="id1-3-2-2-2-2-61">
                <text:list-item text:style-override="id1-3-2-2-2-2-61-1">
                  <text:number>1.</text:number>
                  <text:p text:style-name="al">In hoeverre stimuleren jullie burgerinitiatieven die bijdragen aan een inclusieve samenleving? De gemeente kan hiervoor eventueel een extra impuls geven vanuit de subsidieregeling Diversiteit en Inclusie. </text:p>
                </text:list-item>
              </text:list>
            </text:section>
            <text:p text:style-name="hoofdstuk_bottom"/>
          </text:section>
          <text:section text:name="hoofdstuk_id1-3-2-2-3" text:style-name="hoofdstuk">
            <text:p text:style-name="hoofdstuk_kop"><text:span text:style-name="nr">3.</text:span> VRAAG AAN ORGANISATIE </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Nadere toelichting</text:span>
                      </text:p>
                    </table:table-cell>
                  </table:table-row>
                  <table:table-row table:style-name="row">
                    <table:table-cell table:style-name="cell_frame_all" table:number-rows-spanned="1" table:number-columns-spanned="1">
                      <text:p text:style-name="table_al">
                        <text:span text:style-name="nadrukvet">Visie</text:span>
                      </text:p>
                    </table:table-cell>
                    <table:table-cell table:style-name="cell_frame_all" table:number-rows-spanned="1" table:number-columns-spanned="1">
                      <text:p text:style-name="table_al">Bovenstaand is de visie van het gemeentebestuur geschetst. In uw aanvraag beschrijft u hoe uw aanvraag in algemene zin aansluit bij de beweging die de gemeente wil maken.  </text:p>
                    </table:table-cell>
                  </table:table-row>
                  <table:table-row table:style-name="row">
                    <table:table-cell table:style-name="cell_frame_all" table:number-rows-spanned="1" table:number-columns-spanned="1">
                      <text:p text:style-name="table_al">
                        <text:span text:style-name="nadrukvet">Probleem of vraaganalyse</text:span>
                      </text:p>
                    </table:table-cell>
                    <table:table-cell table:style-name="cell_frame_all" table:number-rows-spanned="1" table:number-columns-spanned="1">
                      <text:p text:style-name="table_al">We hebben als ambitie dat de jeugd in de gemeente gezond, veilig en kansrijk opgroeit. Vooral ouders en opvoeders hebben daar een taak in en zijn verantwoordelijk, maar als gemeente ondersteunen we ouders en jongeren daarin. Het is normaal om een vraag te stellen en aan te geven dat je hulp nodig hebt. Bovendien is niet voor elke vraag professionele ondersteuning nodig, daar waar informele ondersteuning helpend kan zijn, zetten we informele ondersteuning in. Dat past bij onze leidende principes: normaliseren en informele ondersteuning is duurzaam.</text:p>
                      <text:p text:style-name="table_al"/>
                      <text:p text:style-name="table_al">Beschrijf aan welk probleem of vraagstuk u een bijdrage wilt leveren. </text:p>
                      <text:p text:style-name="table_al"/>
                      <text:p text:style-name="table_al">
                        <text:span text:style-name="nadrukondlijn">Onderdeel van de analyse zijn: </text:span>
                      </text:p>
                      <text:list text:style-name="id1-3-2-2-3-2-2-1-3-3-2-6">
                        <text:list-item text:style-override="id1-3-2-2-3-2-2-1-3-3-2-6-1">
                          <text:number>–</text:number>
                          <text:p text:style-name="table_al">Op basis van feiten, cijfers en eigen ervaringen aantonen op welke problemen uw activiteitenprogramma zich richt; </text:p>
                        </text:list-item>
                        <text:list-item text:style-override="id1-3-2-2-3-2-2-1-3-3-2-6-2">
                          <text:number>–</text:number>
                          <text:p text:style-name="table_al"> Een onderbouwing van hoe de voorgestelde activiteiten bijdragen aan de beleidsdoelen </text:p>
                        </text:list-item>
                        <text:list-item text:style-override="id1-3-2-2-3-2-2-1-3-3-2-6-3">
                          <text:number>–</text:number>
                          <text:p text:style-name="table_al"> indien van toepassing: een reflectie op uw inzet het afgelopen jaar en hoe u het geleerde wilt toepassen in voorliggend vraagstuk.</text:p>
                        </text:list-item>
                        <text:list-item text:style-override="id1-3-2-2-3-2-2-1-3-3-2-6-4">
                          <text:number>–</text:number>
                          <text:p text:style-name="table_al"> de vragen voortkomend uit de leidende principes</text:p>
                        </text:list-item>
                      </text:list>
                    </table:table-cell>
                  </table:table-row>
                  <table:table-row table:style-name="row">
                    <table:table-cell table:style-name="cell_frame_all" table:number-rows-spanned="1" table:number-columns-spanned="1">
                      <text:p text:style-name="table_al">
                        <text:span text:style-name="nadrukvet">Beschrijving van de doelgroep</text:span>
                      </text:p>
                    </table:table-cell>
                    <table:table-cell table:style-name="cell_frame_all" table:number-rows-spanned="1" table:number-columns-spanned="1">
                      <text:p text:style-name="table_al">Gezinnen met kinderen/jeugdigen met een lichte ondersteuningsvraag, en jeugdigen met problemen op één of meerdere leefgebieden, waarvoor binnen de sociale basis ondersteuning geboden kan worden door vrijwilligers. </text:p>
                      <text:p text:style-name="table_al"/>
                      <text:p text:style-name="table_al">
                        <text:span text:style-name="nadrukcur">De doelgroep wordt ook expliciet omschreven in de subsidieaanvraag.</text:span>
                        <text:span text:style-name="nadrukcur"> Ook wordt een inschatting gemaakt van het aantal te bereiken personen. </text:span>
                      </text:p>
                    </table:table-cell>
                  </table:table-row>
                  <table:table-row table:style-name="row">
                    <table:table-cell table:style-name="cell_frame_all" table:number-rows-spanned="1" table:number-columns-spanned="1">
                      <text:p text:style-name="table_al">
                        <text:span text:style-name="nadrukvet">Beschrijving activiteiten en/of diensten</text:span>
                      </text:p>
                    </table:table-cell>
                    <table:table-cell table:style-name="cell_frame_all" table:number-rows-spanned="1" table:number-columns-spanned="1">
                      <text:p text:style-name="table_al">Het verbinden van vrijwilligers aan hulpvragers op het gebied van:</text:p>
                      <text:list text:style-name="id1-3-2-2-3-2-2-1-3-5-2-2">
                        <text:list-item text:style-override="id1-3-2-2-3-2-2-1-3-5-2-2-1">
                          <text:number>–</text:number>
                          <text:p text:style-name="table_al">Opvoeden en opgroeien</text:p>
                        </text:list-item>
                        <text:list-item text:style-override="id1-3-2-2-3-2-2-1-3-5-2-2-2">
                          <text:number>–</text:number>
                          <text:p text:style-name="table_al"> Sociaal/emotionele ontwikkeling van jeugdigen</text:p>
                        </text:list-item>
                      </text:list>
                      <text:p text:style-name="table_al">In de subsidieregeling <text:span text:style-name="nadrukcur">Sociale Basis en Preventie - organisaties met vrijwillige inzet</text:span>, <text:span text:style-name="nadrukcur">Paragraaf 2 </text:span>Vrijwilligersorganisaties vindt u meer informatie over de subsidiabele activiteiten en subsidievoorwaarden. </text:p>
                      <text:p text:style-name="table_al"/>
                      <text:p text:style-name="table_al">Het kan zowel gaan om preventieve inzet met als doel het voorkomen van (specialistische) ondersteuning en/of preventieve inzet gelijktijdig of na afloop van (specialistische) ondersteuning met als doel netwerkversterking en het eerder afbouwen van andere vormen van ondersteuning. De uitvoering geschiedt in principe door een vrijwilligersorganisatie.</text:p>
                      <text:p text:style-name="table_al"/>
                      <text:p text:style-name="table_al">Het is mogelijk dat de vrijwilligers aangestuurd worden door een betaalde coördinator/medewerker. Let op dat subsidie voor een betaalde coördinator/medewerker alleen wordt verleend als voldaan wordt aan de in de subsidieregeling opgenomen voorwaarden.</text:p>
                      <text:p text:style-name="table_al"/>
                      <text:p text:style-name="table_al">
                        <text:span text:style-name="nadrukondlijn">Beschrijf in uw aanvraag: </text:span>
                      </text:p>
                      <text:list text:style-name="id1-3-2-2-3-2-2-1-3-5-2-10">
                        <text:list-item text:style-override="id1-3-2-2-3-2-2-1-3-5-2-10-1">
                          <text:number>•</text:number>
                          <text:p text:style-name="table_al">
                            <text:span text:style-name="nadrukvet">Activiteiten</text:span>: Gedetailleerde beschrijving van de geplande activiteiten.</text:p>
                        </text:list-item>
                        <text:list-item text:style-override="id1-3-2-2-3-2-2-1-3-5-2-10-2">
                          <text:number>•</text:number>
                          <text:p text:style-name="table_al">
                            <text:span text:style-name="nadrukvet">Frequentie</text:span>: Hoe vaak de activiteiten plaatsvinden (wekelijks, maandelijks, etc.).</text:p>
                        </text:list-item>
                        <text:list-item text:style-override="id1-3-2-2-3-2-2-1-3-5-2-10-3">
                          <text:number>•</text:number>
                          <text:p text:style-name="table_al">
                            <text:span text:style-name="nadrukvet">Locatie</text:span>: Waar de activiteiten plaatsvinden (buurthuizen, scholen, etc.)</text:p>
                        </text:list-item>
                        <text:list-item text:style-override="id1-3-2-2-3-2-2-1-3-5-2-10-4">
                          <text:number>•</text:number>
                          <text:p text:style-name="table_al">
                            <text:span text:style-name="nadrukvet">Effectiviteit</text:span>: <text:span text:style-name="nadrukcur">hoe draagt uw activiteit of dienst bij aan de gemeentelijke visie en leidende principes. Waar mogelijk hanteert u methodieken die zich in de praktijk bewezen hebben (evidence-based). </text:span></text:p>
                        </text:list-item>
                      </text:list>
                    </table:table-cell>
                  </table:table-row>
                  <table:table-row table:style-name="row">
                    <table:table-cell table:style-name="cell_frame_all" table:number-rows-spanned="1" table:number-columns-spanned="1">
                      <text:p text:style-name="table_al">
                        <text:span text:style-name="nadrukvet">Samenwerking met partners</text:span>
                      </text:p>
                    </table:table-cell>
                    <table:table-cell table:style-name="cell_frame_all" table:number-rows-spanned="1" table:number-columns-spanned="1">
                      <text:p text:style-name="table_al">
                        <text:span text:style-name="nadrukcur">In de subsidieaanvraag beschrijft u met welke organisaties u samen gaat werken bij het uitvoeren van de activiteit/dienst.</text:span>
                      </text:p>
                      <text:p text:style-name="table_al">U beschrijft tevens het doel van de samenwerking en hoe dit bijdraagt aan de kwaliteit van de dienstverlening. </text:p>
                      <text:p text:style-name="table_al"/>
                      <text:list text:style-name="id1-3-2-2-3-2-2-1-3-6-2-4">
                        <text:list-item text:style-override="id1-3-2-2-3-2-2-1-3-6-2-4-1">
                          <text:number>•</text:number>
                          <text:p text:style-name="table_al">
                            <text:span text:style-name="nadrukvet">Partners</text:span>: Lijst van organisaties en instellingen waarmee concreet wordt samengewerkt.</text:p>
                        </text:list-item>
                        <text:list-item text:style-override="id1-3-2-2-3-2-2-1-3-6-2-4-2">
                          <text:number>•</text:number>
                          <text:p text:style-name="table_al">
                            <text:span text:style-name="nadrukvet">Rol en Bijdrage</text:span>: Beschrijf de rol en bijdrage van de belangrijkste partners in het project.</text:p>
                        </text:list-item>
                      </text:list>
                    </table:table-cell>
                  </table:table-row>
                  <table:table-row table:style-name="row">
                    <table:table-cell table:style-name="cell_frame_all" table:number-rows-spanned="1" table:number-columns-spanned="1">
                      <text:p text:style-name="table_al">
                        <text:span text:style-name="nadrukvet">Resultaten</text:span>
                      </text:p>
                    </table:table-cell>
                    <table:table-cell table:style-name="cell_frame_all" table:number-rows-spanned="1" table:number-columns-spanned="1">
                      <text:p text:style-name="table_al">De inzet van vrijwillige inzet voor jeugdigen en hun ouders draagt bij aan één of meerdere van de volgende resultaten: </text:p>
                      <text:list text:style-name="id1-3-2-2-3-2-2-1-3-7-2-2">
                        <text:list-item text:style-override="id1-3-2-2-3-2-2-1-3-7-2-2-1">
                          <text:number>•</text:number>
                          <text:p text:style-name="table_al">Toename van zelfredzaamheid en draagkracht van ouders en/of jeugdigen </text:p>
                        </text:list-item>
                        <text:list-item text:style-override="id1-3-2-2-3-2-2-1-3-7-2-2-2">
                          <text:number>•</text:number>
                          <text:p text:style-name="table_al">Versterken van het (duurzame) netwerk van ouders en/of jeugdigen </text:p>
                        </text:list-item>
                        <text:list-item text:style-override="id1-3-2-2-3-2-2-1-3-7-2-2-3">
                          <text:number>•</text:number>
                          <text:p text:style-name="table_al">Vermindering van opvoedstress onder ouders </text:p>
                        </text:list-item>
                        <text:list-item text:style-override="id1-3-2-2-3-2-2-1-3-7-2-2-4">
                          <text:number>•</text:number>
                          <text:p text:style-name="table_al">Versterken opvoedvaardigheden ouders </text:p>
                        </text:list-item>
                        <text:list-item text:style-override="id1-3-2-2-3-2-2-1-3-7-2-2-5">
                          <text:number>•</text:number>
                          <text:p text:style-name="table_al">Jongeren en/of hun ouders kunnen door de inzet beter participeren in de samenleving </text:p>
                        </text:list-item>
                        <text:list-item text:style-override="id1-3-2-2-3-2-2-1-3-7-2-2-6">
                          <text:number>•</text:number>
                          <text:p text:style-name="table_al">Het voorkomen van sociaal isolement onder ouders en/of jeugdigen </text:p>
                        </text:list-item>
                        <text:list-item text:style-override="id1-3-2-2-3-2-2-1-3-7-2-2-7">
                          <text:number>•</text:number>
                          <text:p text:style-name="table_al">Inwoners (in Ede) zetten zich als vrijwilliger in voor andere kwetsbare inwoners </text:p>
                        </text:list-item>
                        <text:list-item text:style-override="id1-3-2-2-3-2-2-1-3-7-2-2-8">
                          <text:number>•</text:number>
                          <text:p text:style-name="table_al">Inzet van specialistische/zwaardere vormen van ondersteuning is voorkomen of effectiever en/of efficiënter ingezet</text:p>
                        </text:list-item>
                        <text:list-item text:style-override="id1-3-2-2-3-2-2-1-3-7-2-2-9">
                          <text:number>•</text:number>
                          <text:p text:style-name="table_al">Ouders en jongeren worden laagdrempelig geholpen </text:p>
                        </text:list-item>
                      </text:list>
                      <text:p text:style-name="table_al">
                        <text:span text:style-name="nadrukcur">In uw aanvraag beschrijft u hoe u bijdraagt aan deze doelen en resultaten. </text:span>
                      </text:p>
                    </table:table-cell>
                  </table:table-row>
                  <table:table-row table:style-name="row">
                    <table:table-cell table:style-name="cell_frame_all" table:number-rows-spanned="1" table:number-columns-spanned="1">
                      <text:p text:style-name="table_al">
                        <text:span text:style-name="nadrukvet">Meten voortgang en rapportage</text:span>
                      </text:p>
                      <text:p text:style-name="table_al"/>
                      <text:p text:style-name="table_al">Welke concrete <text:span text:style-name="nadrukvet">indicatoren</text:span> worden er ingezet om de resultaten te meten?  </text:p>
                      <text:p text:style-name="table_al"/>
                      <text:p text:style-name="table_al">
                        <text:span text:style-name="nadrukcur">In uw aanvraag geeft u aan welke indicatoren u inzet en monitort. Dit komt vervolgens terug in de verantwoording van uw subsidie (indien deze wordt toegekend).</text:span>
                      </text:p>
                    </table:table-cell>
                    <table:table-cell table:style-name="cell_frame_all" table:number-rows-spanned="1" table:number-columns-spanned="1">
                      <text:p text:style-name="table_al">In de aanvraag beschrijft u hoe de effecten van uw activiteiten gemeten worden: </text:p>
                      <text:list text:style-name="id1-3-2-2-3-2-2-1-3-8-2-2">
                        <text:list-item text:style-override="id1-3-2-2-3-2-2-1-3-8-2-2-1">
                          <text:number>•</text:number>
                          <text:p text:style-name="table_al">
                            <text:span text:style-name="nadrukvet">Evaluatieplan</text:span>: Beschrijf hoe en wanneer de activiteiten geëvalueerd worden.</text:p>
                        </text:list-item>
                        <text:list-item text:style-override="id1-3-2-2-3-2-2-1-3-8-2-2-2">
                          <text:number>•</text:number>
                          <text:p text:style-name="table_al">
                            <text:span text:style-name="nadrukvet">Indicatoren</text:span>: Specifieke indicatoren die gebruikt worden om de voortgang en resultaten te meten.</text:p>
                        </text:list-item>
                        <text:list-item text:style-override="id1-3-2-2-3-2-2-1-3-8-2-2-3">
                          <text:number>•</text:number>
                          <text:p text:style-name="table_al">
                            <text:span text:style-name="nadrukvet">Feedback</text:span>: Beschrijf hoe feedback van deelnemers en stakeholders wordt verzameld en gebruikt voor verbetering.</text:p>
                        </text:list-item>
                      </text:list>
                      <text:p text:style-name="table_al">De verantwoording bevat zowel kwalitatieve elementen (zoals casusbeschrijvingen) als kwantitatieve elementen (indicatoren).</text:p>
                      <text:p text:style-name="table_al"/>
                      <text:p text:style-name="table_al">
                        <text:span text:style-name="nadrukvet">Voor vrijwilligersorganisaties jeugd vragen we om in ieder geval de volgende indicatoren te monitoren:</text:span>
                      </text:p>
                      <text:list text:style-name="id1-3-2-2-3-2-2-1-3-8-2-6">
                        <text:list-item text:style-override="id1-3-2-2-3-2-2-1-3-8-2-6-1">
                          <text:number>•</text:number>
                          <text:p text:style-name="table_al">Aantal koppelingen tussen een vrijwilliger en een inwoner</text:p>
                        </text:list-item>
                        <text:list-item text:style-override="id1-3-2-2-3-2-2-1-3-8-2-6-2">
                          <text:number>•</text:number>
                          <text:p text:style-name="table_al">Aantal gestarte trajecten</text:p>
                        </text:list-item>
                        <text:list-item text:style-override="id1-3-2-2-3-2-2-1-3-8-2-6-3">
                          <text:number>•</text:number>
                          <text:p text:style-name="table_al">Aantal afgeronde trajecten</text:p>
                        </text:list-item>
                        <text:list-item text:style-override="id1-3-2-2-3-2-2-1-3-8-2-6-4">
                          <text:number>•</text:number>
                          <text:p text:style-name="table_al">Aantal keer doorverwezen en waarheen</text:p>
                        </text:list-item>
                        <text:list-item text:style-override="id1-3-2-2-3-2-2-1-3-8-2-6-5">
                          <text:number>•</text:number>
                          <text:p text:style-name="table_al">Waar komen de aanmeldingen vandaan</text:p>
                        </text:list-item>
                        <text:list-item text:style-override="id1-3-2-2-3-2-2-1-3-8-2-6-6">
                          <text:number>•</text:number>
                          <text:p text:style-name="table_al">Gemeten tevredenheid bereikte personen</text:p>
                        </text:list-item>
                        <text:list-item text:style-override="id1-3-2-2-3-2-2-1-3-8-2-6-7">
                          <text:number>•</text:number>
                          <text:p text:style-name="table_al">Aantal vrijwilligers</text:p>
                        </text:list-item>
                        <text:list-item text:style-override="id1-3-2-2-3-2-2-1-3-8-2-6-8">
                          <text:number>•</text:number>
                          <text:p text:style-name="table_al">Casusbeschrijvingen </text:p>
                        </text:list-item>
                        <text:list-item text:style-override="id1-3-2-2-3-2-2-1-3-8-2-6-9">
                          <text:number>•</text:number>
                          <text:p text:style-name="table_al">Aantal gezinnen/jeugdigen met en zonder andere vormen van hulpverlening </text:p>
                        </text:list-item>
                      </text:list>
                    </table:table-cell>
                  </table:table-row>
                  <table:table-row table:style-name="row">
                    <table:table-cell table:style-name="cell_frame_all" table:number-rows-spanned="1" table:number-columns-spanned="1">
                      <text:p text:style-name="table_al">
                        <text:span text:style-name="nadrukvet">Reflectie</text:span>
                      </text:p>
                    </table:table-cell>
                    <table:table-cell table:style-name="cell_frame_all" table:number-rows-spanned="1" table:number-columns-spanned="1">
                      <text:p text:style-name="table_al">Verder vragen wij u om in het jaarverslag of in een bijlage bij het jaarverslag, een reflectie te schrijven met daarin aandacht voor de volgende vragen:</text:p>
                      <text:list text:style-name="id1-3-2-2-3-2-2-1-3-9-2-2">
                        <text:list-item text:style-override="id1-3-2-2-3-2-2-1-3-9-2-2-1">
                          <text:number>•</text:number>
                          <text:p text:style-name="table_al">Wat hebben we geleerd van wat goed ging en van wat niet goed ging?</text:p>
                        </text:list-item>
                        <text:list-item text:style-override="id1-3-2-2-3-2-2-1-3-9-2-2-2">
                          <text:number>•</text:number>
                          <text:p text:style-name="table_al">Wat nemen wij ons voor/waar willen wij verder ontwikkelen, vernieuwen?</text:p>
                        </text:list-item>
                        <text:list-item text:style-override="id1-3-2-2-3-2-2-1-3-9-2-2-3">
                          <text:number>•</text:number>
                          <text:p text:style-name="table_al">Waarvoor hebben wij samenwerking met gemeente en andere organisaties nodig in de komende tijd?</text:p>
                        </text:list-item>
                      </text:list>
                      <text:p text:style-name="table_al">Wat hebben wij werkende weg gesignaleerd, wat baart ons zorgen en waar vragen wij aandacht voor en van wie?</text:p>
                    </table:table-cell>
                  </table:table-row>
                </table:table>
                <text:p text:style-name="table_bottom"/>
              </text:section>
            </text:section>
            <text:p text:style-name="hoofdstuk_bottom"/>
          </text:section>
          <text:section text:name="hoofdstuk_id1-3-2-2-4" text:style-name="hoofdstuk">
            <text:p text:style-name="hoofdstuk_kop"><text:span text:style-name="nr">4.</text:span> RANDVOORWAARDEN en BIJZONDERHEDEN </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4-2-2-1-3-1-2-1">
                        <text:list-item text:style-override="id1-3-2-2-4-2-2-1-3-1-2-1-1">
                          <text:number>•</text:number>
                          <text:p text:style-name="table_al">U werkt bij de uitvoering van de activiteiten samen met andere relevante partners (o.a. CJG) </text:p>
                        </text:list-item>
                        <text:list-item text:style-override="id1-3-2-2-4-2-2-1-3-1-2-1-2">
                          <text:number>•</text:number>
                          <text:p text:style-name="table_al">Wanneer de vrijwilligersorganisatie signaleert dat er meer nodig is voor de jeugdige/het gezin, weet de organisatie hoe zij op moet schalen. Organisaties zijn bekend met de routering in Ede en zijn zich ervan bewust dat zij altijd collega’s van het CJG kunnen bellen om bij twijfels in een gezin te sparren. </text:p>
                        </text:list-item>
                        <text:list-item text:style-override="id1-3-2-2-4-2-2-1-3-1-2-1-3">
                          <text:number>•</text:number>
                          <text:p text:style-name="table_al">De organisatie is zelf verantwoordelijk voor eventuele benodigde bijscholing en opleidingen van medewerkers, om ervoor te zorgen dat medewerkers de juiste kennis en vaardigheden hebben.</text:p>
                        </text:list-item>
                        <text:list-item text:style-override="id1-3-2-2-4-2-2-1-3-1-2-1-4">
                          <text:number>•</text:number>
                          <text:p text:style-name="table_al">De aangeboden diensten van de subsidieontvanger worden zo laagdrempelig mogelijk georganiseerd.</text:p>
                        </text:list-item>
                        <text:list-item text:style-override="id1-3-2-2-4-2-2-1-3-1-2-1-5">
                          <text:number>•</text:number>
                          <text:p text:style-name="table_al">Geen subsidie wordt verleend voor jeugdhulp die vanuit de Jeugdwet op indicatie wordt geleverd.</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44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4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4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Programma van Eisen opgesteld door gemeente Ede - Vrijwilligersorganisaties jeugd 2026 - 2027</meta:user-defined>
    <meta:user-defined meta:name="DCTERMS.W3CDTF/DCTERMS.available">2025-07-11</meta:user-defined>
    <meta:user-defined meta:name="DCTERMS.W3CDTF/OVERHEIDop.jaargang">2025</meta:user-defined>
    <meta:user-defined meta:name="OVERHEIDop.publicationIssue">304448</meta:user-defined>
    <meta:user-defined meta:name="OVERHEIDop.GmbID/DC.identifier">gmb-2025-304448</meta:user-defined>
    <meta:user-defined meta:name="OVERHEIDop.versieInformatie"/>
  </office:meta>
</office:document-meta>
</file>