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WIJZIGING OMGEVINGSPLAN  ‘TAM-omgevingsplan hoofdstuk 22d Heiweg 20, Vught’</text:p>
      <text:section text:name="zakelijke-mededeling_id1-3-2" text:style-name="zakelijke-mededeling">
        <text:section text:name="zakelijke-mededeling-tekst_id1-3-2-1" text:style-name="zakelijke-mededeling-tekst">
          <text:section text:name="tekst_id1-3-2-1-1" text:style-name="tekst">
            <text:p text:style-name="common-al">Z25 – 291973</text:p>
            <text:p text:style-name="common-al">Ter voldoening aan artikel 16.29 van de Omgevingswet geven burgemeester en wethouders van de gemeente Vught kennis van het voornemen dat een wijziging van het tijdelijk Omgevingsplan wordt voorbereid voor de locatie Heiweg 20, kadastraal bekend als gemeente Vught, sectie E nummer 2309. Op dit moment liggen er geen stukken ter inzage en is er nog geen gelegenheid om een zienswijze in te brengen. </text:p>
            <text:p text:style-name="common-al">
            <text:span text:style-name="nadrukvet"/>
          </text:p>
            <text:p text:style-name="common-al">
            <text:span text:style-name="nadrukvet">Plan</text:span>
          </text:p>
            <text:p text:style-name="common-al">Het voornemen bestaat om het huidige perceel (E2309) te splitsen om zo op die manier de realisatie van twee vrijstaande grondgebonden woningen mogelijk te maken. </text:p>
            <text:p text:style-name="common-al">
            <text:span text:style-name="nadrukvet"/>
          </text:p>
            <text:p text:style-name="common-al">
            <text:span text:style-name="nadrukvet">TAM-omgevingsplan </text:span>
          </text:p>
            <text:p text:style-name="common-al">Op 1 januari 2024 is de Omgevingswet in werking getreden. Per gemeente is er één omgevingsplan voor het grondgebied. In dit omgevingsplan staan onder meer regels die ontwikkelingen mogelijk maken en tegelijkertijd de fysieke leefomgeving beschermen. </text:p>
            <text:p text:style-name="common-al">Om de voorliggende wijziging mogelijk te maken, maakt de gemeente Vught gebruik van de tijdelijke alternatieve maatregel (TAM) omgevingsplan. Een TAM-omgevingsplan wijzigt het omgevingsplan juridisch, maar de regels worden technisch niet geïntegreerd in het omgevingsplan.</text:p>
            <text:p text:style-name="common-al">
            <text:span text:style-name="nadrukvet"/>
          </text:p>
            <text:p text:style-name="common-al">
            <text:span text:style-name="nadrukvet">Participatie</text:span>
          </text:p>
            <text:p text:style-name="common-al">Omwonenden en andere belanghebbenden zijn door de initiatiefnemer op de hoogte gebracht van het voornemen van de ontwikkeling. </text:p>
            <text:p text:style-name="common-al">
            <text:span text:style-name="nadrukvet"/>
          </text:p>
            <text:p text:style-name="common-al">
            <text:span text:style-name="nadrukvet">Vervolg</text:span>
          </text:p>
            <text:p text:style-name="common-al">Te zijner tijd wordt bekend gemaakt wanneer u op dit plan inhoudelijk kunt reageren en waar en wanneer u stukken kunt inzien. De gemeente maakt dit vooraf bekend in het Gemeenteblad (via officiciëlebekendmakingen.nl) en in Het Klaverblad. </text:p>
            <text:p text:style-name="common-al">
            <text:span text:style-name="nadrukvet"/>
          </text:p>
            <text:p text:style-name="common-al">
            <text:span text:style-name="nadrukvet">Hebt u nog vragen?</text:span>
          </text:p>
            <text:p text:style-name="common-al">Hebt u nog vragen over deze bekendmaking? Bel dan met de afdeling Duurzame Leefomgeving, telefoonnummer 073-6580680</text:p>
            <text:p text:style-name="common-al"/>
            <text:p text:style-name="common-al">Vught, 16 juli 2025</text:p>
            <text:p text:style-name="common-al"/>
            <text:p text:style-name="common-al">Burgemeester en wethouders van Vug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0444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4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4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Vught</meta:user-defined>
    <meta:user-defined meta:name="OVERHEIDop.Rubriek/DC.type">omgevingsmeld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AANKONDIGING WIJZIGING OMGEVINGSPLAN  ‘TAM-omgevingsplan hoofdstuk 22d Heiweg 20, Vught’</meta:user-defined>
    <meta:user-defined meta:name="DCTERMS.W3CDTF/DCTERMS.available">2025-07-16</meta:user-defined>
    <meta:user-defined meta:name="DCTERMS.W3CDTF/OVERHEIDop.jaargang">2025</meta:user-defined>
    <meta:user-defined meta:name="OVERHEIDop.publicationIssue">304445</meta:user-defined>
    <meta:user-defined meta:name="OVERHEIDop.GmbID/DC.identifier">gmb-2025-304445</meta:user-defined>
    <meta:user-defined meta:name="OVERHEIDop.versieInformatie"/>
  </office:meta>
</office:document-meta>
</file>