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alcoholhoudende dranken tijdens de Toffeldagen op 12 en 13 juli 2025 aan Markt (terras Kasteeltje)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Ontheffing 35 verleend voor het schenken van zwakalcoholhoudende dranken op 12 en 13 juli 2025 op de Markt (terras Kasteeltje) tijdens de Toffeldagen.</text:p>
            <text:p text:style-name="common-al">Verzenddatum: 1 juli 2025 </text:p>
            <text:p text:style-name="common-al">
            <text:span text:style-name="nadrukvet">Rechtsmiddel</text:span>
          </text:p>
            <text:p text:style-name="last-al">
            <text:span text:style-name="nadrukvet">Als u het niet eens bent met deze beslissing, kunt u daartegen bezwaar maken bij de burgemeester van Culemborg binnen zes weken na de dag waarop deze brief is verzonden. Vermeld ons kenmerk van de beslissing in uw bezwaarschrif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0444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4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4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schenken van zwakalcoholhoudende dranken tijdens de Toffeldagen op 12 en 13 juli 2025 aan Markt (terras Kasteeltje) te Culembor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444</meta:user-defined>
    <meta:user-defined meta:name="OVERHEIDop.GmbID/DC.identifier">gmb-2025-304444</meta:user-defined>
    <meta:user-defined meta:name="OVERHEIDop.versieInformatie"/>
  </office:meta>
</office:document-meta>
</file>