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Dannenkamp 5 Harbrinkhoek’,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n Dannenkamp 5 Harbrinkhoek’ over?</text:p>
            <text:p text:style-name="al">Het omgevingsplan gaat over het realiseren van 19 woningen voor verschillende doelgroepen als uitbreiding van Harbrinkhoek. Daarnaast zal er ruimte zijn voor water (wadi’s) en parkeren en zal het geheel landschappelijk worden ingepast. Het voornemen speelt in op de plaatselijke kwalitatieve en kwantitatieve behoefte aan woningen en draagt bij aan de leefbaarheid van de kern Harbrinkhoek.</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 Daartoe worden er nog gesprekken gevoerd met direct omwonenden rondom het plangebied en andere belanghebbend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dhr. S. Kok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4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Dannenkamp 5 Harbrinkhoek’, participatie</meta:user-defined>
    <meta:user-defined meta:name="DCTERMS.W3CDTF/DCTERMS.available">2025-07-15</meta:user-defined>
    <meta:user-defined meta:name="DCTERMS.W3CDTF/OVERHEIDop.jaargang">2025</meta:user-defined>
    <meta:user-defined meta:name="OVERHEIDop.publicationIssue">304441</meta:user-defined>
    <meta:user-defined meta:name="OVERHEIDop.GmbID/DC.identifier">gmb-2025-304441</meta:user-defined>
    <meta:user-defined meta:name="OVERHEIDop.versieInformatie"/>
  </office:meta>
</office:document-meta>
</file>