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zemarijnhof 6, 2215VL Voorhout, het tijdelijk (2 jaar) afwijken van het gebruik van de woning voor twee huishoudens. Kenmerk Z2025-00001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besloten om de beslistermijn voor de aanvraag met zaaknummer Z2025-00001428 te verlengen voor een periode van maximaal 6 weken. Dit betreft een Omgevingsvergunning voor het tijdelijk (2 jaar) afwijken van het gebruik van de woning voor twee huishoudens op locatie Rozemarijnhof 6, 2215VL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4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8</meta:user-defined>
    <dc:language>nl</dc:language>
    <meta:user-defined meta:name="OVERHEIDop.locatietype/OVERHEIDop.gebiedsmarkering">Vlak</meta:user-defined>
    <meta:user-defined meta:name="DC.title">Verlengen beslistermijn omgevingsvergunning, Rozemarijnhof 6, 2215VL Voorhout, het tijdelijk (2 jaar) afwijken van het gebruik van de woning voor twee huishoudens. Kenmerk Z2025-00001428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40</meta:user-defined>
    <meta:user-defined meta:name="OVERHEIDop.GmbID/DC.identifier">gmb-2025-304440</meta:user-defined>
    <meta:user-defined meta:name="OVERHEIDop.versieInformatie"/>
  </office:meta>
</office:document-meta>
</file>