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Rosestraat ter hoogte van Handel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Rosestraat ter hoogte van Handelsplein</text:p>
            <text:p text:style-name="common-al">Postcode: 3071 PS Rotterdam</text:p>
            <text:p text:style-name="common-al">Gebied: Feijenoord</text:p>
            <text:p text:style-name="common-al">Dossiernr: 408381-2025</text:p>
            <text:p text:style-name="common-al">Datum besluit: 8-07-2025</text:p>
            <text:p text:style-name="common-al">Activiteit: oliebollen</text:p>
            <text:p text:style-name="common-al">Periode: 15-10-2025 t/m15-01-2026</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43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3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3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Rosestraat ter hoogte van Handelsplein</meta:user-defined>
    <meta:user-defined meta:name="DCTERMS.W3CDTF/DCTERMS.available">2025-07-11</meta:user-defined>
    <meta:user-defined meta:name="DCTERMS.W3CDTF/OVERHEIDop.jaargang">2025</meta:user-defined>
    <meta:user-defined meta:name="OVERHEIDop.publicationIssue">304437</meta:user-defined>
    <meta:user-defined meta:name="OVERHEIDop.GmbID/DC.identifier">gmb-2025-304437</meta:user-defined>
    <meta:user-defined meta:name="OVERHEIDop.versieInformatie"/>
  </office:meta>
</office:document-meta>
</file>