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actualisering mandaatpatroon Maatschappelijk Beleid met betrekking tot de Algemene Subsidieverordening Huizen 2025</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het bepaalde in afdeling 10.1.1. van de Algemene wet bestuursrecht;</text:p>
            <text:p text:style-name="al"/>
            <text:p text:style-name="al">Overwegende dat:</text:p>
            <text:p text:style-name="al"/>
            <text:p text:style-name="al">De gemeenteraad bij besluit van 16 april 2025 de Algemene Subsidieverordening Huizen 2025 heeft vastgesteld en deze in werking is getreden op 31 mei 2025. Als gevolg hiervan dient het mandaat met betrekking tot de bevoegdheid van artikel 14, eerste lid, en artikel 20, eerste lid, van de Algemene Subsidieverordening Huizen 2025 te worden aangepas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e mandateren aan het Afdelingshoofd Maatschappelijk Beleid, na consultatie van de portefeuillehouder:</text:p>
            <text:p text:style-name="al"/>
            <text:list text:style-name="id1-3-2-2-1-4">
              <text:list-item text:style-override="id1-3-2-2-1-4-1">
                <text:number>1.</text:number>
                <text:p text:style-name="al">Het namens het college besluiten tot het toekennen, definitief vaststellen of afwijzen van een incidenteel subsidieverzoek tot een bedrag van €5.000 op grond van artikel 13, 14, eerste lid en artikel 20, eerste lid, van de Algemene Subsidieverordening Huizen 202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via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actualisering mandaatpatroon Maatschappelijk Beleid met betrekking tot de Algemene Subsidieverordening Huizen 2025’. </text:p>
          </text:section>
        </text:section>
        <text:section text:name="regeling-sluiting_id1-3-2-3" text:style-name="regeling-sluiting">
          <text:section text:name="ondertekening_id1-3-2-3-1">
            <text:p><text:span text:style-name="functie">College van burgemeester en wethouders van Huizen,</text:span></text:p>
          </text:section>
          <text:section text:name="ondertekening_id1-3-2-3-2">
            <text:p><text:span text:style-name="functie"/></text:p>
            <text:p><text:span text:style-name="functie">De secretaris,</text:span></text:p>
            <text:p><text:span text:style-name="functie">J.P. Cnossen</text:span></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44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OVERHEIDop.referentienummer">Z.413671</meta:user-defined>
    <meta:user-defined meta:name="DCTERMS.alternative">Mandaatbesluit actualisering mandaatpatroon Maatschappelijk Beleid met betrekking tot de Algemene Subsidieverordening Huizen 2025</meta:user-defined>
    <dc:language>nl</dc:language>
    <meta:user-defined meta:name="OVERHEIDop.locatietype/OVERHEIDop.gebiedsmarkering">Gemeente</meta:user-defined>
    <meta:user-defined meta:name="DC.title">Mandaatbesluit actualisering mandaatpatroon Maatschappelijk Beleid met betrekking tot de Algemene Subsidieverordening Huizen 2025</meta:user-defined>
    <meta:user-defined meta:name="DCTERMS.W3CDTF/DCTERMS.available">2025-07-14</meta:user-defined>
    <meta:user-defined meta:name="DCTERMS.W3CDTF/OVERHEIDop.jaargang">2025</meta:user-defined>
    <meta:user-defined meta:name="OVERHEIDop.publicationIssue">304436</meta:user-defined>
    <meta:user-defined meta:name="OVERHEIDop.betreftRegeling">CVDR742100_1</meta:user-defined>
    <meta:user-defined meta:name="OVERHEIDop.GmbID/DC.identifier">gmb-2025-304436</meta:user-defined>
    <meta:user-defined meta:name="xs:date/OVERHEIDop.startdatum">2025-07-15</meta:user-defined>
    <meta:user-defined meta:name="OVERHEIDop.versieInformatie"/>
  </office:meta>
</office:document-meta>
</file>