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417 7671 BD Vriezenveen, kappen van 1 gleditia (ontvangen op 09-07-2025, zaaknummer TR-Z2025-00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osteinde 417 7671BD Vriezenveen</text:p>
            <text:p text:style-name="common-al">
            <text:span text:style-name="nadrukvet">Project:</text:span> kappen van 1 gleditia</text:p>
            <text:p text:style-name="common-al">
            <text:span text:style-name="nadrukvet">Ingekomen:</text:span> 09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4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059</meta:user-defined>
    <meta:user-defined meta:name="DCTERMS.abstract">kappen van 1 gledit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417 7671 BD Vriezenveen, kappen van 1 gleditia (ontvangen op 09-07-2025, zaaknummer TR-Z2025-001059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435</meta:user-defined>
    <meta:user-defined meta:name="OVERHEIDop.GmbID/DC.identifier">gmb-2025-304435</meta:user-defined>
    <meta:user-defined meta:name="OVERHEIDop.versieInformatie"/>
  </office:meta>
</office:document-meta>
</file>