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klein evenement voor een burendag/ buurtbarbecue aan Zwanenkade 112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PV-vergunningen/meldingen/ontheffingen </text:span>
          </text:p>
            <text:p text:style-name="last-al">Burgemeester en wethouders hebben toestemming verleend voor:</text:p>
            <text:list text:style-name="id1-3-2-1-1-3">
              <text:list-item text:style-override="id1-3-2-1-1-3-1">
                <text:number>•</text:number>
                <text:p text:style-name="al">Klein evenement burendag/ buurtbarbecue bij Zwanenkade 11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304433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433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433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een klein evenement voor een burendag/ buurtbarbecue aan Zwanenkade 112 te Krimpen aan den IJssel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433</meta:user-defined>
    <meta:user-defined meta:name="OVERHEIDop.GmbID/DC.identifier">gmb-2025-304433</meta:user-defined>
    <meta:user-defined meta:name="OVERHEIDop.versieInformatie"/>
  </office:meta>
</office:document-meta>
</file>