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dakopbouw tbv 4 zelfstandige woningen commerciële dienstverlening, Biltstraat 39 en 39 BS en Gasthuisstraat 16A in Utrecht, GU-Z2024-0036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tstraat 39 en 39 BS en Gasthuisstraat 16A in Utrecht</text:p>
            <text:p text:style-name="common-al">GU-Z2024-0036501</text:p>
            <text:p text:style-name="common-al">Toelichting: realiseren van dakopbouw tbv 4 zelfstandige woningen commerciële dienstverle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443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3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3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36501</meta:user-defined>
    <meta:user-defined meta:name="DCTERMS.abstract">Toelichting: realiseren van dakopbouw tbv 4 zelfstandige woningen commerciële dienstverlening</meta:user-defined>
    <dc:language>nl</dc:language>
    <meta:user-defined meta:name="OVERHEIDop.locatietype/OVERHEIDop.gebiedsmarkering">Vlak</meta:user-defined>
    <meta:user-defined meta:name="DC.title">Verleende Omgevingsvergunning, realiseren van dakopbouw tbv 4 zelfstandige woningen commerciële dienstverlening, Biltstraat 39 en 39 BS en Gasthuisstraat 16A in Utrecht, GU-Z2024-0036501</meta:user-defined>
    <meta:user-defined meta:name="OVERHEIDop.datumEindeReactietermijn">2025-08-20</meta:user-defined>
    <meta:user-defined meta:name="OVERHEIDop.terinzageleggingBG">https://jeleefomgeving.nl/inzien/002220647/7197b203-f79f-4a5d-9a24-1908910d31b7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432</meta:user-defined>
    <meta:user-defined meta:name="OVERHEIDop.GmbID/DC.identifier">gmb-2025-304432</meta:user-defined>
    <meta:user-defined meta:name="OVERHEIDop.versieInformatie"/>
  </office:meta>
</office:document-meta>
</file>