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zwembadhuisje aan Veenestraat 67, 3751 GG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zwembadhuisje aan Veenestraat 67, 3751 GG Bunschoten-Spakenburg</text:span>
          </text:p>
            <text:p text:style-name="common-al">De gemeente Bunschoten heeft een aanvraag voor een omgevingsvergunning ontvangen. De vergunning is aangevraagd voor het bouwen van een zwembadhuisje aan Veenestraat 67, 3751 GG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7-2025. De gemeente neemt daarover waarschijnlijk voor 03-09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0442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2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2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25574</meta:user-defined>
    <dc:language>nl</dc:language>
    <meta:user-defined meta:name="OVERHEIDop.locatietype/OVERHEIDop.gebiedsmarkering">Punt</meta:user-defined>
    <meta:user-defined meta:name="DC.title">Aanvraag vergunning voor het bouwen van een zwembadhuisje aan Veenestraat 67, 3751 GG Bunschoten-Spakenbur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426</meta:user-defined>
    <meta:user-defined meta:name="OVERHEIDop.GmbID/DC.identifier">gmb-2025-304426</meta:user-defined>
    <meta:user-defined meta:name="OVERHEIDop.versieInformatie"/>
  </office:meta>
</office:document-meta>
</file>