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de bodem, De Aa 26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e Aa 26 Wierden. De melding is geregistreerd onder nummer Z2025-0000337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44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70</meta:user-defined>
    <meta:user-defined meta:name="DCTERMS.abstract">Betreft: Melding op locatie De Aa 26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aneren van de bodem, De Aa 26 Wier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21</meta:user-defined>
    <meta:user-defined meta:name="OVERHEIDop.GmbID/DC.identifier">gmb-2025-304421</meta:user-defined>
    <meta:user-defined meta:name="OVERHEIDop.versieInformatie"/>
  </office:meta>
</office:document-meta>
</file>