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erenriem 90, 6662C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garage naar trimsalon. Het besluit is verleend:</text:p>
            <text:p text:style-name="common-al">
            <text:span text:style-name="nadrukvet">Locatie: </text:span>Dierenriem 90, 6662CJ Elst</text:p>
            <text:p text:style-name="common-al">
            <text:span text:style-name="nadrukvet">Zaaknummer: </text:span>Z2024-00002217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17</meta:user-defined>
    <meta:user-defined meta:name="DCTERMS.abstract">Betreft: het veranderen van garage naar trimsalon op locatie Dierenriem 90, 6662CJ Elst, vergunning verleend op 22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erenriem 90, 6662CJ Elst</meta:user-defined>
    <meta:user-defined meta:name="OVERHEIDop.datumEindeReactietermijn">2025-03-05</meta:user-defined>
    <meta:user-defined meta:name="OVERHEIDop.terinzageleggingBG">https://jeleefomgeving.nl/inzien/809032375/dced5fac-4fad-456d-9487-06e7244b114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42</meta:user-defined>
    <meta:user-defined meta:name="OVERHEIDop.GmbID/DC.identifier">gmb-2025-30442</meta:user-defined>
    <meta:user-defined meta:name="OVERHEIDop.versieInformatie"/>
  </office:meta>
</office:document-meta>
</file>