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rinsessestraat 81, 2161RM Lisse, het bouwen van een dakopbouw. Kenmerk Z2025-00001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besloten om de beslistermijn voor de aanvraag met zaaknummer Z2025-00001425 te verlengen voor een periode van maximaal 6 weken. Dit betreft een Omgevingsvergunning voor het bouwen van een dakopbouw op locatie Prinsessestraat 81, 2161RM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0441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1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1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5</meta:user-defined>
    <dc:language>nl</dc:language>
    <meta:user-defined meta:name="OVERHEIDop.locatietype/OVERHEIDop.gebiedsmarkering">Vlak</meta:user-defined>
    <meta:user-defined meta:name="DC.title">Verlengen beslistermijn omgevingsvergunning, Prinsessestraat 81, 2161RM Lisse, het bouwen van een dakopbouw. Kenmerk Z2025-00001425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16</meta:user-defined>
    <meta:user-defined meta:name="OVERHEIDop.GmbID/DC.identifier">gmb-2025-304416</meta:user-defined>
    <meta:user-defined meta:name="OVERHEIDop.versieInformatie"/>
  </office:meta>
</office:document-meta>
</file>