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barbecue/straatfeest op 13 september 2025 tussen 12:00 uur en 23:00 uur aan Grondzeilerweg tussen nummer 21 en 27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Voldaan aan de melding barbecue / straatfeest aan de Grondzeilerweg tussen nr. 21 en 27 op 13 september 2025 tussen 12:00 uur en 23:00 uur.</text:p>
            <text:p text:style-name="last-al">Verzenddatum: 2 jul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04415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415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415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elding voor het organiseren van een barbecue/straatfeest op 13 september 2025 tussen 12:00 uur en 23:00 uur aan Grondzeilerweg tussen nummer 21 en 27 te Culemborg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415</meta:user-defined>
    <meta:user-defined meta:name="OVERHEIDop.GmbID/DC.identifier">gmb-2025-304415</meta:user-defined>
    <meta:user-defined meta:name="OVERHEIDop.versieInformatie"/>
  </office:meta>
</office:document-meta>
</file>