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521576044, Woudbloem, Scharmer AE 7 - bouwkundig verster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Woudbloem, Scharmer AE 7 - bouwkundig versterken van de woning</text:p>
            <text:p text:style-name="common-al">Brief verlenging is verzonden op 9 juli 2025</text:p>
            <text:p text:style-name="common-al">De aanvraag is geregistreerd onder kenmerk 19521576044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4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19521576044</meta:user-defined>
    <meta:user-defined meta:name="DCTERMS.abstract">Betreft: Beschikking verlenging beslistermijn op locatie Woudbloem, Scharmer AE 7, 9618PB, coordinaten X-245369,56581774715 / Y-581961,3832231776</meta:user-defined>
    <dc:language>nl</dc:language>
    <meta:user-defined meta:name="OVERHEIDop.locatietype/OVERHEIDop.gebiedsmarkering">Vlak</meta:user-defined>
    <meta:user-defined meta:name="DC.title">Kennisgeving termijnverlenging 19521576044, Woudbloem, Scharmer AE 7 - bouwkundig versterken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14</meta:user-defined>
    <meta:user-defined meta:name="OVERHEIDop.GmbID/DC.identifier">gmb-2025-304414</meta:user-defined>
    <meta:user-defined meta:name="OVERHEIDop.versieInformatie"/>
  </office:meta>
</office:document-meta>
</file>