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s ongenummerd (1b-049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hebben wij een aanvraag ontvangen voor het bouwen van een woning op de locatie Lans ongenummerd (kavelnummer 1b-049) in Rijssen. De aanvraag is geregistreerd onder zaaknummer Z2025-0000212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441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1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1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21</meta:user-defined>
    <meta:user-defined meta:name="DCTERMS.abstract">Lans ongenummerd (kavelnummer 1b-049)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Lans ongenummerd (1b-049) in Rijss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411</meta:user-defined>
    <meta:user-defined meta:name="OVERHEIDop.GmbID/DC.identifier">gmb-2025-304411</meta:user-defined>
    <meta:user-defined meta:name="OVERHEIDop.versieInformatie"/>
  </office:meta>
</office:document-meta>
</file>