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Straatnaamgeving Hoge Woe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e gemeente Beuningen;</text:p>
            <text:p text:style-name="al">gelezen het voorstel van het college van burgemeester en wethouders van 8 juli 2025 </text:p>
            <text:p text:style-name="al"/>
            <text:p text:style-name="al">gelet op:</text:p>
            <text:p text:style-name="al">- artikel 108 van de Gemeentewet en artikel 2 van de Verordening Naamgeving en nummeringadressen Beuningen;</text:p>
            <text:p text:style-name="al">- artikel 6 van de Wet basisregistratie adressen en gebouwen, waarin gemeenten onder andere wordt opgedragen openbare ruimte vast te stellen;</text:p>
            <text:p text:style-name="al"/>
            <text:p text:style-name="al">B E S L U I T om de volgende openbare ruimten officieel vast te stellen:</text:p>
            <text:p text:style-name="al"/>
            <text:list text:style-name="id1-3-2-2-1-11">
              <text:list-item text:style-override="id1-3-2-2-1-11-1">
                <text:number>–</text:number>
                <text:p text:style-name="al">Hoogstam</text:p>
              </text:list-item>
              <text:list-item text:style-override="id1-3-2-2-1-11-2">
                <text:number>–</text:number>
                <text:p text:style-name="al">Sterappel</text:p>
              </text:list-item>
              <text:list-item text:style-override="id1-3-2-2-1-11-3">
                <text:number>–</text:number>
                <text:p text:style-name="al">Hooimijt</text:p>
              </text:list-item>
              <text:list-item text:style-override="id1-3-2-2-1-11-4">
                <text:number>–</text:number>
                <text:p text:style-name="al">Strobaal</text:p>
              </text:list-item>
              <text:list-item text:style-override="id1-3-2-2-1-11-5">
                <text:number>–</text:number>
                <text:p text:style-name="al">Hoenderik</text:p>
              </text:list-item>
              <text:list-item text:style-override="id1-3-2-2-1-11-6">
                <text:number>–</text:number>
                <text:p text:style-name="al">Boerderij</text:p>
              </text:list-item>
              <text:list-item text:style-override="id1-3-2-2-1-11-7">
                <text:number>–</text:number>
                <text:p text:style-name="al">Graansilo</text:p>
              </text:list-item>
              <text:list-item text:style-override="id1-3-2-2-1-11-8">
                <text:number>–</text:number>
                <text:p text:style-name="al">Melkbus</text:p>
              </text:list-item>
              <text:list-item text:style-override="id1-3-2-2-1-11-9">
                <text:number>–</text:number>
                <text:p text:style-name="al">Voorhuis</text:p>
              </text:list-item>
              <text:list-item text:style-override="id1-3-2-2-1-11-10">
                <text:number>–</text:number>
                <text:p text:style-name="al">Staldeur</text:p>
              </text:list-item>
              <text:list-item text:style-override="id1-3-2-2-1-11-11">
                <text:number>–</text:number>
                <text:p text:style-name="al"> de Deel</text:p>
              </text:list-item>
              <text:list-item text:style-override="id1-3-2-2-1-11-12">
                <text:number>–</text:number>
                <text:p text:style-name="al">Laagstam</text:p>
              </text:list-item>
              <text:list-item text:style-override="id1-3-2-2-1-11-13">
                <text:number>–</text:number>
                <text:p text:style-name="al"> Hingweg</text:p>
              </text:list-item>
              <text:list-item text:style-override="id1-3-2-2-1-11-14">
                <text:number>–</text:number>
                <text:p text:style-name="al">Karrepad</text:p>
              </text:list-item>
            </text:list>
            <text:p text:style-name="al">Met een afbakening volgens de bijbehorende situatietekening.</text:p>
            <text:p text:style-name="al"/>
            <text:p text:style-name="tussenkopcur">Toelichting</text:p>
            <text:p text:style-name="al">Op 8 juli 2025 stelde het college van burgemeester en wethouders een aantal straatnamen vast voor het nieuwbouwplan Hoge Woerd te Ewijk. Dit wordt een duurzame woonwijk met 150 woningen, omgeven door groen, aan de zuidkant van Ewijk. De straatnaamgeving sluit aan bij de agrarische uitstraling van het plan. Naast de straten krijgt ook een verbindend fietspad een naam, om dit pad herkenbaar en vindbaar te maken voor omwonenden en hulpdiensten.</text:p>
            <text:p text:style-name="al"/>
            <text:p text:style-name="tussenkopcur">Inzien</text:p>
            <text:p text:style-name="al">Het besluit en bijbehorende stukken liggen gedurende zes weken ter inzage in het gemeentehuis in Beuningen. Zie voor de openingstijden en het maken van een afspraak www.beuningen.nl</text:p>
            <text:p text:style-name="al"/>
          </text:section>
        </text:section>
        <text:section text:name="regeling-sluiting_id1-3-2-3" text:style-name="regeling-sluiting">
          <text:section text:name="slotformulering_id1-3-2-3-1" text:style-name="slotformulering">
            <text:p text:style-name="al">
            <text:span text:style-name="nadrukcur">Aldus besloten in de openbare vergadering van het college, gehouden op 8 juli 2025</text:span>
          </text:p>
            <text:p text:style-name="al">De secretaris, D. Kocken, De burgemeester, D. Bergman</text:p>
          </text:section>
          <text:section text:name="gegeven_id1-3-2-3-2" text:style-name="gegeven">
            <text:p text:style-name="dagtekening">
            <text:span text:style-name="datum">8 jul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441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1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1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TERMS.alternative">Straatnaamgeving Hoge Woerd</meta:user-defined>
    <dc:language>nl</dc:language>
    <meta:user-defined meta:name="OVERHEIDop.locatietype/OVERHEIDop.gebiedsmarkering">Gemeente</meta:user-defined>
    <meta:user-defined meta:name="DC.title">Straatnaamgeving Hoge Woerd</meta:user-defined>
    <meta:user-defined meta:name="DCTERMS.W3CDTF/DCTERMS.available">2025-07-11</meta:user-defined>
    <meta:user-defined meta:name="OVERHEIDop.externeBijlage">Situatietekening Straatnaamgeving Hoge Woerd|exb-2025-25562</meta:user-defined>
    <meta:user-defined meta:name="DCTERMS.W3CDTF/OVERHEIDop.jaargang">2025</meta:user-defined>
    <meta:user-defined meta:name="OVERHEIDop.publicationIssue">304410</meta:user-defined>
    <meta:user-defined meta:name="OVERHEIDop.GmbID/DC.identifier">gmb-2025-304410</meta:user-defined>
    <meta:user-defined meta:name="OVERHEIDop.versieInformatie"/>
  </office:meta>
</office:document-meta>
</file>