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roppestraat 64, 6071HE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juli 2025 een omgevingsvergunning heeft verleend voor een buitenplanse omgevingsplanactiviteit (BOPA) voor:</text:p>
            <text:p text:style-name="common-al"/>
            <text:p text:style-name="common-al">
            <text:span text:style-name="nadrukvet">Omschrijving (incl. locatie):</text:span>
          </text:p>
            <text:p text:style-name="common-al">huisvesting van 3 personen in 3 afzonderlijke (slaap)kamers</text:p>
            <text:p text:style-name="common-al">Kroppestraat 64, 6071HE Swalmen</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4-00001857</text:p>
            <text:p text:style-name="common-al"/>
            <text:p text:style-name="common-al">
            <text:span text:style-name="nadrukvet">Datum besluit: </text:span>
          </text:p>
            <text:p text:style-name="common-al">7 jul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40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0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0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57</meta:user-defined>
    <meta:user-defined meta:name="DCTERMS.abstract">Omschrijving (incl. locatie):  Kroppestraat 64, 6071HE Swalmen: huisvesting van 3 personen in 3 afzonderlijke (slaap)kamers</meta:user-defined>
    <dc:language>nl</dc:language>
    <meta:user-defined meta:name="DC.title">Kroppestraat 64, 6071HE Swalmen - verleende omgevingsvergunning</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561</meta:user-defined>
    <meta:user-defined meta:name="OVERHEIDop.publicationIssue">304408</meta:user-defined>
    <meta:user-defined meta:name="OVERHEIDop.GmbID/DC.identifier">gmb-2025-304408</meta:user-defined>
    <meta:user-defined meta:name="OVERHEIDop.versieInformatie"/>
  </office:meta>
</office:document-meta>
</file>