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een barbecue/straatfeest op 31 augustus 2025 tussen 16:00 uur en 19:30 uur aan Eikeboom tussen nummer 35 en 53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common-al">Voldaan aan de melding barbecue / straatfeest aan de Eikeboom tussen nr. 35 en 53 op 31 augustus 2025 tussen 16:00 uur en 19:30 uur.</text:p>
            <text:p text:style-name="last-al">Verzenddatum: 2 juli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304407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407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407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Melding voor het organiseren van een barbecue/straatfeest op 31 augustus 2025 tussen 16:00 uur en 19:30 uur aan Eikeboom tussen nummer 35 en 53 te Culemborg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4407</meta:user-defined>
    <meta:user-defined meta:name="OVERHEIDop.GmbID/DC.identifier">gmb-2025-304407</meta:user-defined>
    <meta:user-defined meta:name="OVERHEIDop.versieInformatie"/>
  </office:meta>
</office:document-meta>
</file>