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70300892, Rijksweg ong.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plaatsen en vervangen van gas- en waterleiding aan de Rijksweg ong. Eede (CLZ-000093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4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070300892, Rijksweg ong. E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406</meta:user-defined>
    <meta:user-defined meta:name="OVERHEIDop.GmbID/DC.identifier">gmb-2025-304406</meta:user-defined>
    <meta:user-defined meta:name="OVERHEIDop.versieInformatie"/>
  </office:meta>
</office:document-meta>
</file>