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521574250, Hoofdweg 133 en 135, 9626AC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oofdweg 133 en 135, 9626AC te Schildwolde, het bouwen van 14 appartementen</text:p>
            <text:p text:style-name="common-al">Brief verlenging is verzonden op 23 juni 2025.</text:p>
            <text:p text:style-name="common-al">De aanvraag is geregistreerd onder kenmerk 19521574250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440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0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19521574250</meta:user-defined>
    <meta:user-defined meta:name="DCTERMS.abstract">Betreft: Beschikking verlenging beslistermijn op locatie Hoofdweg 133 en 135, 9626AC te Schildwolde</meta:user-defined>
    <dc:language>nl</dc:language>
    <meta:user-defined meta:name="OVERHEIDop.locatietype/OVERHEIDop.gebiedsmarkering">Vlak</meta:user-defined>
    <meta:user-defined meta:name="DC.title">Kennisgeving termijnverlenging 19521574250, Hoofdweg 133 en 135, 9626AC te Schildwol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03</meta:user-defined>
    <meta:user-defined meta:name="OVERHEIDop.GmbID/DC.identifier">gmb-2025-304403</meta:user-defined>
    <meta:user-defined meta:name="OVERHEIDop.versieInformatie"/>
  </office:meta>
</office:document-meta>
</file>