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9 juli 2025 tussen 15:00 uur en 23:00 uur aan Gershwinhof tussen nummer 80 en 1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Gershwinhof tussen nr. 80 en 132 op 19 juli 2025 tussen 15:00 uur en 23:00 uur.</text:p>
            <text:p text:style-name="last-al">Verzenddatum: 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4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9 juli 2025 tussen 15:00 uur en 23:00 uur aan Gershwinhof tussen nummer 80 en 132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00</meta:user-defined>
    <meta:user-defined meta:name="OVERHEIDop.GmbID/DC.identifier">gmb-2025-304400</meta:user-defined>
    <meta:user-defined meta:name="OVERHEIDop.versieInformatie"/>
  </office:meta>
</office:document-meta>
</file>