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Zandreiger 37 5658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488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1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4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488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DC.title">Ingediende aanvraag omgevingsvergunning: kappen van 3 bomen, Zandreiger 37 5658BK Eindhov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440</meta:user-defined>
    <meta:user-defined meta:name="OVERHEIDop.GmbID/DC.identifier">gmb-2025-30440</meta:user-defined>
    <meta:user-defined meta:name="OVERHEIDop.versieInformatie"/>
  </office:meta>
</office:document-meta>
</file>