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dsweide 2, 6041TD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tadsweide 2, 6041TD Roermond: uitbreiding winkel unit 05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196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9 juli 2025 besloten voor de beslissing op de aanvraag de beslistermijn met maximaal 6 weken te verlengen tot uiterlijk 24 sept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439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9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9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96</meta:user-defined>
    <meta:user-defined meta:name="DCTERMS.abstract">Omschrijving (incl. locatie):  Stadsweide 2, 6041TD Roermond: uitbreiding winkel unit 0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Stadsweide 2, 6041TD Roermond - Verlengen beslistermijn aanvraag omgevingsvergunnin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4398</meta:user-defined>
    <meta:user-defined meta:name="OVERHEIDop.GmbID/DC.identifier">gmb-2025-304398</meta:user-defined>
    <meta:user-defined meta:name="OVERHEIDop.versieInformatie"/>
  </office:meta>
</office:document-meta>
</file>