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Tollensstraat 11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geweigerd (art. 5.1. Omgevingswet). </text:p>
            <text:p text:style-name="common-al">Tollensstraat 110, 3035 NM, plaatsen en exploiteren van een terras.Ter plaatse voor het café, aan de zijde van de Noordsingel is gevraagd een terras te plaatsen en te exploiteren in het openbaar gebied. De afmetingen bedragen ongeveer 6,5 x 2,65 meter (datum besluit 08-07-2025, op 09-07-2025 verzonden, dossiernummer OMV.25.04.00144).</text:p>
            <text:p text:style-name="common-al">
            <text:span text:style-name="nadrukvet">Bezwaar bij geweiger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439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9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9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weigerde omgevingsvergunning Tollensstraat 110</meta:user-defined>
    <meta:user-defined meta:name="DCTERMS.W3CDTF/DCTERMS.available">2025-07-11</meta:user-defined>
    <meta:user-defined meta:name="DCTERMS.W3CDTF/OVERHEIDop.jaargang">2025</meta:user-defined>
    <meta:user-defined meta:name="OVERHEIDop.publicationIssue">304397</meta:user-defined>
    <meta:user-defined meta:name="OVERHEIDop.GmbID/DC.identifier">gmb-2025-304397</meta:user-defined>
    <meta:user-defined meta:name="OVERHEIDop.versieInformatie"/>
  </office:meta>
</office:document-meta>
</file>