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erspreid in stadsdeel Centrum en Esc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camerasysteem in 21 bestaande lichtmasten en het plaatsen van 6 nieuwe masten inclusief camerasysteem ten behoeve van een verkeersonderzoek voor een periode tot en met 23-07-2025</text:p>
            <text:p text:style-name="common-al"/>
            <text:p text:style-name="common-al">Ons kenmerk: VTH2025-3128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erspreid in stadsdeel Centrum en Escamp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4389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38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38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5-31282</meta:user-defined>
    <meta:user-defined meta:name="DCTERMS.abstract">het tijdelijk plaatsen van een camerasysteem in 21 bestaande lichtmasten en het plaatsen van 6 nieuwe masten inclusief camerasysteem ten behoeve van een verkeersonderzoek voor een periode tot en met 23-07-2025</meta:user-defined>
    <dc:language>nl</dc:language>
    <meta:user-defined meta:name="OVERHEIDop.locatietype/OVERHEIDop.gebiedsmarkering">Vlak</meta:user-defined>
    <meta:user-defined meta:name="DC.title">Omgevingsvergunning - Aangevraagd, verspreid in stadsdeel Centrum en Escamp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389</meta:user-defined>
    <meta:user-defined meta:name="OVERHEIDop.GmbID/DC.identifier">gmb-2025-304389</meta:user-defined>
    <meta:user-defined meta:name="OVERHEIDop.versieInformatie"/>
  </office:meta>
</office:document-meta>
</file>