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20, 2361KV Warmond, het bouwen van een schuilhut/startershok met AED faciliteit. Kenmerk Z2025-000017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ilhut/startershok met AED faciliteit op de locatie Veerpolder 20, 2361KV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4 juli 2025</text:p>
            <text:p text:style-name="common-al">
            <text:span text:style-name="nadrukcur">Uiterlijke reactiedatum:</text:span>15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3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eerpolder 20, 2361KV Warmond, het bouwen van een schuilhut/startershok met AED faciliteit. Kenmerk Z2025-00001742.</meta:user-defined>
    <meta:user-defined meta:name="DCTERMS.W3CDTF/DCTERMS.available">2025-07-16</meta:user-defined>
    <meta:user-defined meta:name="DCTERMS.W3CDTF/OVERHEIDop.jaargang">2025</meta:user-defined>
    <meta:user-defined meta:name="OVERHEIDop.publicationIssue">304388</meta:user-defined>
    <meta:user-defined meta:name="OVERHEIDop.GmbID/DC.identifier">gmb-2025-304388</meta:user-defined>
    <meta:user-defined meta:name="OVERHEIDop.versieInformatie"/>
  </office:meta>
</office:document-meta>
</file>