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arbecue/straatfeest op 23 augustus 2025 tussen 17:00 uur en 21:00 uur aan Bergeend tussen nummer 1 t/m 5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barbecue / straatfeest aan de Bergeend tussen nr. 1 t/m 50 op 23 augustus 2025 tussen 17:00 uur en 21:00 uur.</text:p>
            <text:p text:style-name="last-al">Verzenddatum: 1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438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8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8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organiseren van een barbecue/straatfeest op 23 augustus 2025 tussen 17:00 uur en 21:00 uur aan Bergeend tussen nummer 1 t/m 50 te Culembor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386</meta:user-defined>
    <meta:user-defined meta:name="OVERHEIDop.GmbID/DC.identifier">gmb-2025-304386</meta:user-defined>
    <meta:user-defined meta:name="OVERHEIDop.versieInformatie"/>
  </office:meta>
</office:document-meta>
</file>