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en het plaatsen van een stalen ligger Grotestraat 26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 en het plaatsen van een stalen ligger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5-000006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3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Aanvraag omgevingsvergunning voor het verwijderen van een draagmuur en het plaatsen van een stalen ligger Grotestraat 26, 5841AB Oploo</meta:user-defined>
    <dc:language>nl</dc:language>
    <meta:user-defined meta:name="OVERHEIDop.locatietype/OVERHEIDop.gebiedsmarkering">Vlak</meta:user-defined>
    <meta:user-defined meta:name="DC.title">Aanvraag omgevingsvergunning voor het verwijderen van een draagmuur en het plaatsen van een stalen ligger Grotestraat 26, 5841AB Oploo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38</meta:user-defined>
    <meta:user-defined meta:name="OVERHEIDop.GmbID/DC.identifier">gmb-2025-30438</meta:user-defined>
    <meta:user-defined meta:name="OVERHEIDop.versieInformatie"/>
  </office:meta>
</office:document-meta>
</file>