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gevelreclame, Jaarbeursboulevard 256, 3521BC Utrecht, GU-Z2025-00082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arbeursboulevard 256, 3521BC Utrecht</text:p>
            <text:p text:style-name="common-al">GU-Z2025-0008274</text:p>
            <text:p text:style-name="common-al">Toelichting: het aanbrengen van gevel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0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4378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37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37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08274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Verleende Omgevingsvergunning, het aanbrengen van gevelreclame, Jaarbeursboulevard 256, 3521BC Utrecht, GU-Z2025-0008274</meta:user-defined>
    <meta:user-defined meta:name="OVERHEIDop.datumEindeReactietermijn">2025-08-20</meta:user-defined>
    <meta:user-defined meta:name="OVERHEIDop.terinzageleggingBG">https://jeleefomgeving.nl/inzien/002220647/247470e4-4f30-4060-9c18-7366018cc71f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378</meta:user-defined>
    <meta:user-defined meta:name="OVERHEIDop.GmbID/DC.identifier">gmb-2025-304378</meta:user-defined>
    <meta:user-defined meta:name="OVERHEIDop.versieInformatie"/>
  </office:meta>
</office:document-meta>
</file>