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reclame-aanhanger, aan hoek Woldweg/Meerweg te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mei 2025 de volgende aanvraag voor een Omgevingsvergunning, hebben ontvangen:</text:p>
            <text:p text:style-name="common-al">hoek Woldweg/Meerweg te Kropswolde, het tijdelijk plaatsen van een reclame-aanhanger,</text:p>
            <text:p text:style-name="common-al">De aanvraag is geregistreerd onder kenmerk 1952157972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437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19521579724</meta:user-defined>
    <meta:user-defined meta:name="DCTERMS.abstract">Betreft: Aanvraag op locatie hoek Woldweg/Meerweg te Kropswolde</meta:user-defined>
    <dc:language>nl</dc:language>
    <meta:user-defined meta:name="OVERHEIDop.locatietype/OVERHEIDop.gebiedsmarkering">Vlak</meta:user-defined>
    <meta:user-defined meta:name="DC.title">Aanvraag Omgevingsvergunning voor het tijdelijk plaatsen van een reclame-aanhanger, aan hoek Woldweg/Meerweg te Kropswold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77</meta:user-defined>
    <meta:user-defined meta:name="OVERHEIDop.GmbID/DC.identifier">gmb-2025-304377</meta:user-defined>
    <meta:user-defined meta:name="OVERHEIDop.versieInformatie"/>
  </office:meta>
</office:document-meta>
</file>