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r. Kuyperlaan 35, 1981 CC Velsen-Zuid, bouwen aanbouw met dakterras en vergroten 1e verdieping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Dr. Kuyperlaan 35, 1981 CC Velsen-Zuid, bouwen aanbouw met dakterras en vergroten 1e verdieping (achter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Dr. Kuyperlaan 35, 1981 CC Velsen-Zuid, bouwen aanbouw met dakterras en vergroten 1e verdieping (achterkant) 04531929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43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92959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Dr. Kuyperlaan 35, 1981 CC Velsen-Zuid, bouwen aanbouw met dakterras en vergroten 1e verdieping (achterkant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76</meta:user-defined>
    <meta:user-defined meta:name="OVERHEIDop.GmbID/DC.identifier">gmb-2025-304376</meta:user-defined>
    <meta:user-defined meta:name="OVERHEIDop.versieInformatie"/>
  </office:meta>
</office:document-meta>
</file>